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n ontwerpbesluit hogere waarde, Brêgesleatswei 2 001 t/m 1 201 te Uitwellingerga en Brêgesleatswei 2A 001 t/m 2A 102 te Uitwellinger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en een hogere waarde vast te stellen voor de hiervoor genoemde omgevingsvergunning:</text:p>
            <text:p text:style-name="common-al"/>
            <text:p text:style-name="common-al">Uitwellingerga, Brêgesleatswei 2 001 t/m 2 201 te Uitwellingerga en Brêgesleatswei 2A 001 t/m 2A 102, het realiseren van 13 woningen (CLZ-00004128).</text:p>
            <text:p text:style-name="common-al"/>
            <text:p text:style-name="tussenkopcur">Inzage</text:p>
            <text:p text:style-name="common-al">De aanvraag, de ontwerp omgevingsvergunning en het ontwerpbesluit hogere waarde inclusief de overige bijbehorende stukken liggen met ingang van 24 juli 2025 tot en met 17 september 2025 ter inzage bij het gemeenteloket op het gemeentekantoor te Sneek, Marktstraat 8. Hiervoor moet van tevoren telefonisch een afspraak worden gemaakt met Team Vergunningen, 14 0515.</text:p>
            <text:p text:style-name="common-al"/>
            <text:p text:style-name="tussenkopcur">Bent u het niet eens met deze ontwerpbeschikking of ontwerpbesluit hogere waarde?</text:p>
            <text:p text:style-name="common-al">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8 weken na bekendmaking (zie de hierboven genoemde termijn).</text:p>
            <text:p text:style-name="common-al"/>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5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en ontwerpbesluit hogere waarde, Brêgesleatswei 2 001 t/m 1 201 te Uitwellingerga en Brêgesleatswei 2A 001 t/m 2A 102 te Uitwellingerga</meta:user-defined>
    <meta:user-defined meta:name="DCTERMS.W3CDTF/DCTERMS.available">2025-07-24</meta:user-defined>
    <meta:user-defined meta:name="DCTERMS.W3CDTF/OVERHEIDop.jaargang">2025</meta:user-defined>
    <meta:user-defined meta:name="OVERHEIDop.publicationIssue">323501</meta:user-defined>
    <meta:user-defined meta:name="OVERHEIDop.GmbID/DC.identifier">gmb-2025-323501</meta:user-defined>
    <meta:user-defined meta:name="OVERHEIDop.versieInformatie"/>
  </office:meta>
</office:document-meta>
</file>