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plein 5, Veendam. Kappen bomen voorjaar 2025.Voor adressen kunt u deze link raadplegen: https://veendam.maps.arcgis.com/apps/instant/basic/index.html?appid=17fbc41d68234a028de5d4a9c6e51c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bomen voorjaar 2025.Voor adressen kunt u deze link raadplegen: https://veendam.maps.arcgis.com/apps/instant/basic/index.html?appid=17fbc41d68234a028de5d4a9c6e51c87</text:p>
            <text:p text:style-name="common-al">Locatie: Raadhuisplein 5, Veendam</text:p>
            <text:p text:style-name="common-al"/>
            <text:p text:style-name="last-al">Datum <text:span text:style-name="nadrukvet">ontvangst</text:span>: 21 januari 2025 (Kenmerk: OMG-2025-0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35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21</meta:user-defined>
    <meta:user-defined meta:name="DCTERMS.abstract">Gemeente - aanvr. beschikking behandelen - Kappen bomen voorjaar 2025.Voor adressen kunt u deze link raadplegen: https://veendam.maps.arcgis.com/apps/instant/basic/index.html?appid=17fbc41d68234a028de5d4a9c6e51c87 - Raadhuisplein 5, Veendam</meta:user-defined>
    <dc:language>nl</dc:language>
    <meta:user-defined meta:name="OVERHEIDop.locatietype/OVERHEIDop.gebiedsmarkering">Adres</meta:user-defined>
    <meta:user-defined meta:name="DC.title">Ontvangen aanvraag - aanvr. beschikking behandelen, Raadhuisplein 5, Veendam. Kappen bomen voorjaar 2025.Voor adressen kunt u deze link raadplegen: https://veendam.maps.arcgis.com/apps/instant/basic/index.html?appid=17fbc41d68234a028de5d4a9c6e51c87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350</meta:user-defined>
    <meta:user-defined meta:name="OVERHEIDop.GmbID/DC.identifier">gmb-2025-32350</meta:user-defined>
    <meta:user-defined meta:name="OVERHEIDop.versieInformatie"/>
  </office:meta>
</office:document-meta>
</file>