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aarsteegsestraat 77, 5254 JP, Haarsteeg, h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december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herbouwen van een woning aan de Haarsteegsestraat 77 in Haarsteeg. De vergunning is verzonden op 20 december 2024 en bij de gemeente bekend onder nummer 175271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3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52716</meta:user-defined>
    <dc:language>nl</dc:language>
    <meta:user-defined meta:name="OVERHEIDop.locatietype/OVERHEIDop.gebiedsmarkering">Adres</meta:user-defined>
    <meta:user-defined meta:name="DC.title">Gemeente Heusden - Omgevingsvergunning verleend - Haarsteegsestraat 77, 5254 JP, Haarsteeg, herbouwen wo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3235</meta:user-defined>
    <meta:user-defined meta:name="OVERHEIDop.GmbID/DC.identifier">gmb-2025-3235</meta:user-defined>
    <meta:user-defined meta:name="OVERHEIDop.versieInformatie"/>
  </office:meta>
</office:document-meta>
</file>