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21 september 2025 aan Oude Utrechtseweg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5 juli 2025 (Verzonden op 15 juli 2025) op grond van artikel 2:25 van de Algemene Plaatselijke Verordening Soest vergunning heeft verleend voor het organiseren van een straatfeest aan de Oude Utrechtseweg (gedeelte tussen de Duinweg en de Braamweg). Het straatfeest wordt gehouden op 21 september 2025 van 15.00 uur tot 22.0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609 34 11. Mailen kan via het contactformulier op soest.nl/contact. Tip: noem uw zaaknummer (1262020).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349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9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9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straatfeest op 21 september 2025 aan Oude Utrechtseweg te Soest</meta:user-defined>
    <meta:user-defined meta:name="DCTERMS.W3CDTF/DCTERMS.available">2025-07-23</meta:user-defined>
    <meta:user-defined meta:name="DCTERMS.W3CDTF/OVERHEIDop.jaargang">2025</meta:user-defined>
    <meta:user-defined meta:name="OVERHEIDop.publicationIssue">323492</meta:user-defined>
    <meta:user-defined meta:name="OVERHEIDop.GmbID/DC.identifier">gmb-2025-323492</meta:user-defined>
    <meta:user-defined meta:name="OVERHEIDop.versieInformatie"/>
  </office:meta>
</office:document-meta>
</file>