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MOLENDWARSSTRAAT EN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Molendwarsstraat en Lidwinastraat Vught, worden afgesloten i.v.m. renovatie van woningen van 25 september 2025 t/m 20 oktober 2025, Z25-294132.</text:p>
            <text:p text:style-name="tussenkopcur">De vergunn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4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 MOLENDWARSSTRAAT EN LIDWINASTRAAT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91</meta:user-defined>
    <meta:user-defined meta:name="OVERHEIDop.GmbID/DC.identifier">gmb-2025-323491</meta:user-defined>
    <meta:user-defined meta:name="OVERHEIDop.versieInformatie"/>
  </office:meta>
</office:document-meta>
</file>