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Margaretsedijk 9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schuur vervangen aan Margaretsedijk 9, 4585 PA Hengstdijk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de bestaande schuur vervangen </text:p>
            <text:p text:style-name="common-al">Adres				: Margaretsedijk 9, 4585 PA Hengstdijk</text:p>
            <text:p text:style-name="common-al">Zaaknummer	: 0677873722</text:p>
            <text:p text:style-name="common-al">Verzenddatum	: 21-07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4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3722</meta:user-defined>
    <meta:user-defined meta:name="DCTERMS.abstract">Toestemming voor de bestaande schuur vervangen aan Margaretsedijk 9, 4585 PA Hengstdijk</meta:user-defined>
    <dc:language>nl</dc:language>
    <meta:user-defined meta:name="OVERHEIDop.locatietype/OVERHEIDop.gebiedsmarkering">Punt</meta:user-defined>
    <meta:user-defined meta:name="DC.title">Vergunningsvrij, Margaretsedijk 9, 4585 PA Hengstd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88</meta:user-defined>
    <meta:user-defined meta:name="OVERHEIDop.GmbID/DC.identifier">gmb-2025-323488</meta:user-defined>
    <meta:user-defined meta:name="OVERHEIDop.versieInformatie"/>
  </office:meta>
</office:document-meta>
</file>