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passen van de daklijn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urfweg 10A, Leutingewolde, het aanpassen van de daklijn, verleend op 17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4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33</meta:user-defined>
    <meta:user-defined meta:name="DCTERMS.abstract">Gemeente Noordenveld - besluit voor: het aanpassen van de daklijn - Turfweg 10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het aanpassen van de daklijn - Turfweg 10A, Leutingewol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3484</meta:user-defined>
    <meta:user-defined meta:name="OVERHEIDop.GmbID/DC.identifier">gmb-2025-323484</meta:user-defined>
    <meta:user-defined meta:name="OVERHEIDop.versieInformatie"/>
  </office:meta>
</office:document-meta>
</file>