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Bleekstraat, Commanderiestraat, Cramerstraat, Meijboomstraat, Oldenzaalsvoetpad, Vijverstraat: tijdelijk plaatsen hijskraan tijdens renovatiewerkzaamhe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Bleekstraat, Commanderiestraat, Cramerstraat, Meijboomstraat, Oldenzaalsvoetpad en Vijverstraat </text:p>
            <text:p text:style-name="common-al">
            <text:span text:style-name="nadrukvet">Wat:</text:span> het tijdelijk plaatsen van een hijskraan tijdens renovatiewerkzaamheden</text:p>
            <text:p text:style-name="common-al">
            <text:span text:style-name="nadrukvet">Wanneer:</text:span> 8 september t/m 31 oktober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348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8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8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1758</meta:user-defined>
    <meta:user-defined meta:name="DCTERMS.abstract">het tijdelijk plaaten van een hijskraan tijdens renovatiewerkzaam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Ingekomen aanvraag - Ootmarsum, Bleekstraat, Commanderiestraat, Cramerstraat, Meijboomstraat, Oldenzaalsvoetpad, Vijverstraat: tijdelijk plaatsen hijskraan tijdens renovatiewerkzaamheden</meta:user-defined>
    <meta:user-defined meta:name="DCTERMS.W3CDTF/DCTERMS.available">2025-07-31</meta:user-defined>
    <meta:user-defined meta:name="DCTERMS.W3CDTF/OVERHEIDop.jaargang">2025</meta:user-defined>
    <meta:user-defined meta:name="OVERHEIDop.publicationIssue">323483</meta:user-defined>
    <meta:user-defined meta:name="OVERHEIDop.GmbID/DC.identifier">gmb-2025-323483</meta:user-defined>
    <meta:user-defined meta:name="OVERHEIDop.versieInformatie"/>
  </office:meta>
</office:document-meta>
</file>