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23 augustus 2025 aan Chrysantenlaan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63630, Chrysantenlaan, verklaring van geen bezwaar voor het organiseren van een buurtbarbecue op 23 augustus 2025. (verzonden 15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4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63630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23 augustus 2025 aan Chrysantenlaan te De Kwak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80</meta:user-defined>
    <meta:user-defined meta:name="OVERHEIDop.GmbID/DC.identifier">gmb-2025-323480</meta:user-defined>
    <meta:user-defined meta:name="OVERHEIDop.versieInformatie"/>
  </office:meta>
</office:document-meta>
</file>