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L 1674: aanvraag omgevingsvergunning realiseren van 2 recreatiewoningen. (Z.856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5 is een omgevingsvergunning aangevraagd voor deze locatie. De aanvraag omvat het realiseren van 2 recreatie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4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919</meta:user-defined>
    <dc:language>nl</dc:language>
    <meta:user-defined meta:name="OVERHEIDop.locatietype/OVERHEIDop.gebiedsmarkering">Perceel</meta:user-defined>
    <meta:user-defined meta:name="DC.title">Langweer (LWR02) L 1674: aanvraag omgevingsvergunning realiseren van 2 recreatiewoningen. (Z.856919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79</meta:user-defined>
    <meta:user-defined meta:name="OVERHEIDop.GmbID/DC.identifier">gmb-2025-323479</meta:user-defined>
    <meta:user-defined meta:name="OVERHEIDop.versieInformatie"/>
  </office:meta>
</office:document-meta>
</file>