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BAARZENSTRAAT 2 T/M 4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Baarzenstraat 2 t/m 40 Vught, wordt afgesloten i.v.m. renovatie van woningen van 8 september 2025 t/m 24 november 2025, Z25-294132.</text:p>
            <text:p text:style-name="tussenkopcur">De vergunn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4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 BAARZENSTRAAT 2 T/M 40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77</meta:user-defined>
    <meta:user-defined meta:name="OVERHEIDop.GmbID/DC.identifier">gmb-2025-323477</meta:user-defined>
    <meta:user-defined meta:name="OVERHEIDop.versieInformatie"/>
  </office:meta>
</office:document-meta>
</file>