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17A 2013TA Haarlem, 0392-2025-0111518, wijziging aan de voorgevel t.b.v. nieuw raam, ontvangen op 2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518</meta:user-defined>
    <meta:user-defined meta:name="DCTERMS.abstract">wijziging aan de voorgevel t.b.v. nieuw 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17A 2013TA Haarlem, 0392-2025-0111518, wijziging aan de voorgevel t.b.v. nieuw raam, ontvangen op 21-07-2025</meta:user-defined>
    <meta:user-defined meta:name="DCTERMS.W3CDTF/DCTERMS.available">2025-07-23</meta:user-defined>
    <meta:user-defined meta:name="DCTERMS.W3CDTF/OVERHEIDop.jaargang">2025</meta:user-defined>
    <meta:user-defined meta:name="OVERHEIDop.publicationIssue">323469</meta:user-defined>
    <meta:user-defined meta:name="OVERHEIDop.GmbID/DC.identifier">gmb-2025-323469</meta:user-defined>
    <meta:user-defined meta:name="OVERHEIDop.versieInformatie"/>
  </office:meta>
</office:document-meta>
</file>