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Burgemeester Lepelaarssingel 64, te verkopen aan de eigenaar van dit adres. Het gaat om een stuk grond met perceelnummers C 8639 en C 8651, grootte ca. 55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maatschappelijkvastgoed@krimpenaandenijsse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34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5-07-24</meta:user-defined>
    <meta:user-defined meta:name="DCTERMS.W3CDTF/OVERHEIDop.jaargang">2025</meta:user-defined>
    <meta:user-defined meta:name="OVERHEIDop.publicationIssue">323468</meta:user-defined>
    <meta:user-defined meta:name="OVERHEIDop.GmbID/DC.identifier">gmb-2025-323468</meta:user-defined>
    <meta:user-defined meta:name="OVERHEIDop.versieInformatie"/>
  </office:meta>
</office:document-meta>
</file>