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350, Meerser Eindstraat 36, 6171 PT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0350</text:p>
            <text:p text:style-name="common-al">De omschrijving van de zaak:Aanbouw Meerser Eindstraat 36, Meers</text:p>
            <text:p text:style-name="common-al">De ontvangstdatum van de zaak:24 april 2025</text:p>
            <text:p text:style-name="common-al">De globale locatie:Meerser Eindstraat 36, 6171PT Stein</text:p>
            <text:p text:style-name="common-al">De ingerichte naam van het zaaktype: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1 juli 202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2346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6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46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50</meta:user-defined>
    <meta:user-defined meta:name="DCTERMS.abstract">Betreft: Beschikking verlenging beslistermijn op locatie Meerser Eindstraat 36, 6171PT Stein</meta:user-defined>
    <dc:language>nl</dc:language>
    <meta:user-defined meta:name="OVERHEIDop.locatietype/OVERHEIDop.gebiedsmarkering">Vlak</meta:user-defined>
    <meta:user-defined meta:name="DC.title">Kennisgeving termijnverlenging Z2025-00000350, Meerser Eindstraat 36, 6171 PT Stei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467</meta:user-defined>
    <meta:user-defined meta:name="OVERHEIDop.GmbID/DC.identifier">gmb-2025-323467</meta:user-defined>
    <meta:user-defined meta:name="OVERHEIDop.versieInformatie"/>
  </office:meta>
</office:document-meta>
</file>