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asisschool - Floralaan 1 en 1A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Floralaan 1 en 1A Roden, het realiseren van een basisschool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46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88</meta:user-defined>
    <meta:user-defined meta:name="DCTERMS.abstract">Gemeente Noordenveld - aanvr. beschikking behandelen - het realiseren van een basisschool - Floralaan 1 en 1A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basisschool - Floralaan 1 en 1A Ro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3462</meta:user-defined>
    <meta:user-defined meta:name="OVERHEIDop.GmbID/DC.identifier">gmb-2025-323462</meta:user-defined>
    <meta:user-defined meta:name="OVERHEIDop.versieInformatie"/>
  </office:meta>
</office:document-meta>
</file>