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straat, 4481 AT Kloetinge - Besluit op aanvraag omgevingsvergunning voor het realiseren van 12 nieuwbouw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5 een omgevingsvergunning hebben verleend voor het realiseren van 12 nieuwbouwwoningen op de locatie Willemsstraat, 4481 AT Kloetinge. Het besluit is geregistreerd onder nummer Z2025-00001017.</text:p>
            <text:p text:style-name="common-al">
            <text:span text:style-name="nadrukvet">Procedure</text:span>
          </text:p>
            <text:p text:style-name="common-al">Tegen een verleende vergunning kunnen belanghebbenden tot en met 1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4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7</meta:user-defined>
    <meta:user-defined meta:name="DCTERMS.abstract">Willemsstraat, 4481 AT Kloetinge - Besluit op aanvraag omgevingsvergunning voor het realiseren van 12 nieuwbouwwoningen</meta:user-defined>
    <dc:language>nl</dc:language>
    <meta:user-defined meta:name="OVERHEIDop.locatietype/OVERHEIDop.gebiedsmarkering">Vlak</meta:user-defined>
    <meta:user-defined meta:name="DC.title">Willemsstraat, 4481 AT Kloetinge - Besluit op aanvraag omgevingsvergunning voor het realiseren van 12 nieuwbouwwoningen</meta:user-defined>
    <meta:user-defined meta:name="DCTERMS.W3CDTF/DCTERMS.available">2025-07-23</meta:user-defined>
    <meta:user-defined meta:name="DCTERMS.W3CDTF/OVERHEIDop.jaargang">2025</meta:user-defined>
    <meta:user-defined meta:name="OVERHEIDop.publicationIssue">323460</meta:user-defined>
    <meta:user-defined meta:name="OVERHEIDop.GmbID/DC.identifier">gmb-2025-323460</meta:user-defined>
    <meta:user-defined meta:name="OVERHEIDop.versieInformatie"/>
  </office:meta>
</office:document-meta>
</file>