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ind 46, 8561 JB Balk: aanvraag omgevingsvergunning verbouwen/uitbreiden van de woning. (Z.8577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5 is een omgevingsvergunning aangevraagd voor deze locatie. De aanvraag omvat het verbouwen/uitbreid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345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5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5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7736</meta:user-defined>
    <dc:language>nl</dc:language>
    <meta:user-defined meta:name="OVERHEIDop.locatietype/OVERHEIDop.gebiedsmarkering">Punt</meta:user-defined>
    <meta:user-defined meta:name="DC.title">De Weind 46, 8561 JB Balk: aanvraag omgevingsvergunning verbouwen/uitbreiden van de woning. (Z.857736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454</meta:user-defined>
    <meta:user-defined meta:name="OVERHEIDop.GmbID/DC.identifier">gmb-2025-323454</meta:user-defined>
    <meta:user-defined meta:name="OVERHEIDop.versieInformatie"/>
  </office:meta>
</office:document-meta>
</file>