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Lloydsweg 41 9641KJ Veendam, Plaatsen van een led scherm tege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Plaatsen van een led scherm tegen de gevel</text:p>
            <text:p text:style-name="common-al">Locatie: Lloydsweg 41 9641KJ Veendam</text:p>
            <text:p text:style-name="common-al">Datum besluit: 16-JAN-25</text:p>
            <text:p text:style-name="common-al">Datum verzending: 20-JAN-25 (Kenmerk: OMG/2024/0634).</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234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34</meta:user-defined>
    <meta:user-defined meta:name="DCTERMS.abstract">Verleend - omgevingsvergunning, Lloydsweg 41 9641KJ Veendam, Plaatsen van een led scherm tegen de gevel.</meta:user-defined>
    <dc:language>nl</dc:language>
    <meta:user-defined meta:name="OVERHEIDop.locatietype/OVERHEIDop.gebiedsmarkering">Adres</meta:user-defined>
    <meta:user-defined meta:name="DC.title">Verleend - omgevingsvergunning, Lloydsweg 41 9641KJ Veendam, Plaatsen van een led scherm tegen de gevel.</meta:user-defined>
    <meta:user-defined meta:name="DCTERMS.W3CDTF/DCTERMS.available">2025-01-28</meta:user-defined>
    <meta:user-defined meta:name="DCTERMS.W3CDTF/OVERHEIDop.jaargang">2025</meta:user-defined>
    <meta:user-defined meta:name="OVERHEIDop.publicationIssue">32345</meta:user-defined>
    <meta:user-defined meta:name="OVERHEIDop.GmbID/DC.identifier">gmb-2025-32345</meta:user-defined>
    <meta:user-defined meta:name="OVERHEIDop.versieInformatie"/>
  </office:meta>
</office:document-meta>
</file>