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office:automatic-styles>
  <office:body>
    <office:text>
      <text:p text:style-name="new_page_staatscourant"/>
      <text:p text:style-name="single-kop-titel">Instellingsbesluit pilot wijk-GGD Leusden</text:p>
      <text:section text:name="regeling_id1-3-2" text:style-name="regeling">
        <text:section text:name="aanhef_id1-3-2-1" text:style-name="aanhef">
          <text:section text:name="preambule_id1-3-2-1-1" text:style-name="preambule">
            <text:p text:style-name="al">Het college van burgemeester en wethouders van gemeente Leusden ; </text:p>
            <text:p text:style-name="al"/>
            <text:p text:style-name="al">Gelezen het collegevoorstel van 15 juli 2025;</text:p>
            <text:p text:style-name="al"/>
            <text:p text:style-name="al">Gelet op: </text:p>
            <text:p text:style-name="al"/>
            <text:list text:style-name="id1-3-2-1-1-7">
              <text:list-item text:style-override="id1-3-2-1-1-7-1">
                <text:number>-</text:number>
                <text:p text:style-name="al">artikel 160, eerste lid, onder a, Gemeentewet; </text:p>
              </text:list-item>
              <text:list-item text:style-override="id1-3-2-1-1-7-2">
                <text:number>-</text:number>
                <text:p text:style-name="al">artikel 2.1.1 Wet maatschappelijke ondersteuning.</text:p>
              </text:list-item>
            </text:list>
            <text:p text:style-name="al">Besluit,</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text:span> <text:span text:style-name="artikel_kop_nr">1</text:span>  Instelling wijk-GGD</text:p>
            <text:p text:style-name="al">Met ingang van 1 januari 2025 wordt onder verantwoordelijkheid van de gemeente Leusden, in het kader van de Wet maatschappelijke ondersteuning 2015 (Wmo 2015), een wijk-GGD ingesteld in de vorm van een pilot, welke loopt tot en met 1 januari 2027. </text:p>
          </text:section>
          <text:section text:name="artikel_id1-3-2-2-2" text:style-name="artikel">
            <text:p text:style-name="artikel_kop_titel"><text:span text:style-name="artikel_kop_label">Art.</text:span> <text:span text:style-name="artikel_kop_nr">2</text:span> Art. Doelstelling</text:p>
            <text:p text:style-name="al">De wijk-GGD heeft als doel het signaleren, begeleiden en toeleiden van personen met onbegrepen gedrag naar passende zorg en ondersteuning. </text:p>
            <text:p text:style-name="al">De wijk-GGD draagt bij aan: </text:p>
            <text:list text:style-name="id1-3-2-2-2-4">
              <text:list-item text:style-override="id1-3-2-2-2-4-1">
                <text:number>•</text:number>
                <text:p text:style-name="al">een sluitende keten en verbeterde samenwerking tussen zorg, welzijn en veiligheid; </text:p>
              </text:list-item>
              <text:list-item text:style-override="id1-3-2-2-2-4-2">
                <text:number>•</text:number>
                <text:p text:style-name="al">het vroegtijdig signaleren van zorgwekkende situaties;</text:p>
              </text:list-item>
              <text:list-item text:style-override="id1-3-2-2-2-4-3">
                <text:number>•</text:number>
                <text:p text:style-name="al">inwoners toe te leiden naar passende zorg en hulp;</text:p>
              </text:list-item>
              <text:list-item text:style-override="id1-3-2-2-2-4-4">
                <text:number>•</text:number>
                <text:p text:style-name="al">het voorkomen van escalaties in de wijk.</text:p>
              </text:list-item>
            </text:list>
          </text:section>
          <text:section text:name="artikel_id1-3-2-2-3" text:style-name="artikel">
            <text:p text:style-name="artikel_kop_titel"><text:span text:style-name="artikel_kop_label">Art.</text:span> <text:span text:style-name="artikel_kop_nr">3</text:span> Art. Taken</text:p>
            <text:p text:style-name="al">De wijk-GGD functioneert als een meldpunt niet-acute zorg onder verantwoordelijkheid van de gemeente Leusden en voert in ieder geval de volgende taken op grond van artikel 2.1.1 Wet maatschappelijke ondersteuning uit: </text:p>
            <text:list text:style-name="id1-3-2-2-3-3">
              <text:list-item text:style-override="id1-3-2-2-3-3-1">
                <text:number>•</text:number>
                <text:p text:style-name="al">signaleert zorgwekkende situaties; </text:p>
              </text:list-item>
              <text:list-item text:style-override="id1-3-2-2-3-3-2">
                <text:number>•</text:number>
                <text:p text:style-name="al">geeft uitvoering aan meldingen (onder andere vanuit het MAB) over zorgwekkende situaties;</text:p>
              </text:list-item>
              <text:list-item text:style-override="id1-3-2-2-3-3-3">
                <text:number>•</text:number>
                <text:p text:style-name="al">legt actief contacten in de wijk; </text:p>
              </text:list-item>
              <text:list-item text:style-override="id1-3-2-2-3-3-4">
                <text:number>•</text:number>
                <text:p text:style-name="al">verbindt de keten op de domeinen zorg, welzijn en veiligheid; </text:p>
              </text:list-item>
              <text:list-item text:style-override="id1-3-2-2-3-3-5">
                <text:number>•</text:number>
                <text:p text:style-name="al">onderhoudt contact met ketenpartners zoals politie, woningcorporaties, ggz, huisarts en wijkteams; </text:p>
              </text:list-item>
              <text:list-item text:style-override="id1-3-2-2-3-3-6">
                <text:number>•</text:number>
                <text:p text:style-name="al">rapporteert en doet aanbevelingen aan de gemeente. </text:p>
              </text:list-item>
            </text:list>
          </text:section>
          <text:section text:name="artikel_id1-3-2-2-4" text:style-name="artikel">
            <text:p text:style-name="artikel_kop_titel"><text:span text:style-name="artikel_kop_label">Art.</text:span> <text:span text:style-name="artikel_kop_nr">4</text:span> Art. Juridische grondslag gegevensverwerking</text:p>
            <text:p text:style-name="al">De wijk-GGD verwerkt op grond van artikel 6, eerste lid, onder e, en artikel 9, tweede lid, onder g en h, van de Algemene verordening gegevensbescherming (AVG) persoonsgegevens die nodig zijn om de taken uit artikel 3 uit te kunnen voeren. </text:p>
          </text:section>
          <text:section text:name="artikel_id1-3-2-2-5" text:style-name="artikel">
            <text:p text:style-name="artikel_kop_titel"><text:span text:style-name="artikel_kop_label">Art.</text:span> <text:span text:style-name="artikel_kop_nr">5</text:span> Art. Verantwoordelijkheid </text:p>
            <text:p text:style-name="al">De gemeente Leusden is verantwoordelijk voor:</text:p>
            <text:list text:style-name="id1-3-2-2-5-3">
              <text:list-item text:style-override="id1-3-2-2-5-3-1">
                <text:number>•</text:number>
                <text:p text:style-name="al">de aanstelling en positionering van de Wijk-GGD’er;</text:p>
              </text:list-item>
              <text:list-item text:style-override="id1-3-2-2-5-3-2">
                <text:number>•</text:number>
                <text:p text:style-name="al">aansturing door een gemeentelijke projectleider;</text:p>
              </text:list-item>
              <text:list-item text:style-override="id1-3-2-2-5-3-3">
                <text:number>•</text:number>
                <text:p text:style-name="al">de (inrichting van de) gegevensverwerking conform de AVG;</text:p>
              </text:list-item>
              <text:list-item text:style-override="id1-3-2-2-5-3-4">
                <text:number>•</text:number>
                <text:p text:style-name="al">het toezicht op de naleving van privacyregels.</text:p>
              </text:list-item>
            </text:list>
          </text:section>
          <text:section text:name="artikel_id1-3-2-2-6" text:style-name="artikel">
            <text:p text:style-name="artikel_kop_titel"><text:span text:style-name="artikel_kop_label">Art.</text:span> <text:span text:style-name="artikel_kop_nr">6</text:span> Art. Duur en evaluatie</text:p>
            <text:p text:style-name="al">Deze pilot loopt van 1 januari 2025 tot 1 januari 2027. Er vindt een tussentijdse evaluatie plaats in Q1 van 2026. Medio 2026 zal op basis van de voorlopige resultaten een eventueel borgingsvoorstel gedaan worden. Er vindt een eindevaluatie plaats uiterlijk 3 maanden na afloop van de pilot. </text:p>
          </text:section>
          <text:section text:name="artikel_id1-3-2-2-7" text:style-name="artikel">
            <text:p text:style-name="artikel_kop_titel"><text:span text:style-name="artikel_kop_label">Art.</text:span> <text:span text:style-name="artikel_kop_nr">7</text:span> Art. 7 – Inwerkingtreding en citeertitel </text:p>
            <text:p text:style-name="al">Dit besluit treedt de dag na bekendmaking in werking en werkt terug tot 1 januari 2025 en is geldig tot 1 januari 2027, en wordt aangehaald als “Instellingsbesluit pilot wijk-GGD Leusden”. </text:p>
          </text:section>
        </text:section>
        <text:section text:name="regeling-sluiting_id1-3-2-3" text:style-name="regeling-sluiting">
          <text:section text:name="ondertekening_id1-3-2-3-1">
            <text:p><text:span text:style-name="functie">Aldus vastgesteld door het college van burgemeester en wethouders van de gemeente Leusden,</text:span></text:p>
          </text:section>
          <text:section text:name="ondertekening_id1-3-2-3-2">
            <text:p><text:span text:style-name="functie"/></text:p>
            <text:p><text:span text:style-name="functie">R.B. van den Brink </text:span></text:p>
            <text:p><text:span text:style-name="functie">directeur secretaris </text:span></text:p>
          </text:section>
          <text:section text:name="ondertekening_id1-3-2-3-3">
            <text:p><text:span text:style-name="functie"/></text:p>
            <text:p><text:span text:style-name="functie">G.J. Bouwmeester</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I</text:span>  – Toelichting</text:p>
          <text:p text:style-name="al"/>
          <text:p text:style-name="al">Art. 4 - Juridische grondslag gegevensverwerking</text:p>
          <text:p text:style-name="al"/>
          <text:p text:style-name="al">Persoonsgegevens mogen enkel verwerkt worden door de Wijk-GGD als de Algemene verordening gegevensbescherming (AVG) hiervoor een grondslag biedt. De taken die de Wijk-GGD heeft zijn wettelijke taken uit de Wet maatschappelijke ondersteuning (artikel 2.1.1 Wmo). In het kader daarvan is verwerking van gegevens noodzakelijk om de taak te kunnen vervullen (artikel 6, lid 1, sub e AVG). Ook het verwerken van bijzondere persoonsgegevens (denk aan: gezondheidsgegevens) kan hieronder vallen. Hiervoor geldt de grondslag van artikel 9, lid 2, sub g en h van de AVG. </text:p>
          <text:p text:style-name="al"/>
          <text:p text:style-name="al">Omdat de Wijk-GGD onder verantwoordelijkheid van de gemeente werkt, is de gemeente op grond van de AVG verwerkingsverantwoordelijke (zie artikel 5 van dit besluit). Dit houdt in dat gemeente verantwoordelijk is voor de inrichting van de gegevensverwerking, inclusief DPIA, verwerkingsregister en informatieplicht. </text:p>
          <text:p text:style-name="al"/>
          <text:p text:style-name="al">De partners waarmee de Wijk-GGD samenwerkt verwerken de gegevens binnen hun eigen wettelijke taken. Dat betekent dat de politie dat doet op basis van de Wet politiegegevens. Zorgaanbieders op basis van de WGBO en AVG en de woningcorporaties op basis van hun wettelijke taken t.a.v. leefbaarheid en huur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344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4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4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1.1 van de Wet maatschappelijke ondersteuning 2015]|[1.0:c:BWBR0035362&amp;artikel=2.1.1&amp;g=2025-07-01</meta:user-defined>
    <meta:user-defined meta:name="DCTERMS.alternative">Instellingsbesluit pilot wijk-GGD Leusden</meta:user-defined>
    <dc:language>nl</dc:language>
    <meta:user-defined meta:name="OVERHEIDop.locatietype/OVERHEIDop.gebiedsmarkering">Gemeente</meta:user-defined>
    <meta:user-defined meta:name="DC.title">Instellingsbesluit pilot wijk-GGD Leusden</meta:user-defined>
    <meta:user-defined meta:name="DCTERMS.W3CDTF/DCTERMS.available">2025-07-24</meta:user-defined>
    <meta:user-defined meta:name="DCTERMS.W3CDTF/OVERHEIDop.jaargang">2025</meta:user-defined>
    <meta:user-defined meta:name="OVERHEIDop.publicationIssue">323449</meta:user-defined>
    <meta:user-defined meta:name="OVERHEIDop.betreftRegeling">CVDR742758_1</meta:user-defined>
    <meta:user-defined meta:name="OVERHEIDop.GmbID/DC.identifier">gmb-2025-323449</meta:user-defined>
    <meta:user-defined meta:name="xs:date/OVERHEIDop.startdatum">2025-07-25</meta:user-defined>
    <meta:user-defined meta:name="xs:date/OVERHEIDop.einddatum">2027-01-01</meta:user-defined>
    <meta:user-defined meta:name="OVERHEIDop.versieInformatie"/>
  </office:meta>
</office:document-meta>
</file>