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zuid- en westgevel aan de De Finnen 1, 9001 XW Grou (OV-2025-0315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zuid- en westgevel aan de De Finnen 1, 9001 XW Grou. Bij ons geregistreerd onder kenmerk: OV-2025-0315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1-07-2025. De gemeente Leeuwarden neemt daarover waarschijnlijk voor 15-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344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4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4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37</meta:user-defined>
    <dc:language>nl</dc:language>
    <meta:user-defined meta:name="OVERHEIDop.locatietype/OVERHEIDop.gebiedsmarkering">Punt</meta:user-defined>
    <meta:user-defined meta:name="DC.title">Aanvraag omgevingsvergunning voor het aanpassen van de zuid- en westgevel aan de De Finnen 1, 9001 XW Grou (OV-2025-031537)</meta:user-defined>
    <meta:user-defined meta:name="DCTERMS.W3CDTF/DCTERMS.available">2025-07-23</meta:user-defined>
    <meta:user-defined meta:name="DCTERMS.W3CDTF/OVERHEIDop.jaargang">2025</meta:user-defined>
    <meta:user-defined meta:name="OVERHEIDop.publicationIssue">323447</meta:user-defined>
    <meta:user-defined meta:name="OVERHEIDop.GmbID/DC.identifier">gmb-2025-323447</meta:user-defined>
    <meta:user-defined meta:name="OVERHEIDop.versieInformatie"/>
  </office:meta>
</office:document-meta>
</file>