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weg 6, 8467 SB Vegelinsoord: aanvraag omgevingsvergunning uitoefenen van een bedrijf gericht op handel in zand grind, betonmortel etc.. (Z.857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omgevingsvergunning aangevraagd voor deze locatie. De aanvraag omvat het uitoefenen van een bedrijf gericht op handel in zand grind, betonmortel etc.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4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38</meta:user-defined>
    <dc:language>nl</dc:language>
    <meta:user-defined meta:name="OVERHEIDop.locatietype/OVERHEIDop.gebiedsmarkering">Punt</meta:user-defined>
    <meta:user-defined meta:name="DC.title">Welleweg 6, 8467 SB Vegelinsoord: aanvraag omgevingsvergunning uitoefenen van een bedrijf gericht op handel in zand grind, betonmortel etc.. (Z.857738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46</meta:user-defined>
    <meta:user-defined meta:name="OVERHEIDop.GmbID/DC.identifier">gmb-2025-323446</meta:user-defined>
    <meta:user-defined meta:name="OVERHEIDop.versieInformatie"/>
  </office:meta>
</office:document-meta>
</file>