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De kade langs de zuidzijde van het Achterwaterschap, Ammersekade, Brandwijk, zaaknummer OMG-2025-119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1194-20-01
- Bouwen, Art.5.1,  kenmerk:OMG-2025-1194-24-01
- Bouwen, Art.5.1,  kenmerk:OMG-2025-1194-24-02
- Bouwen, Art.5.1,  kenmerk:OMG-2025-1194-24-03
- Bouwen, Art.5.1,  kenmerk:OMG-2025-1194-24-04
- Bouwen, Art.5.1,  kenmerk:OMG-2025-1194-28-01
- Milieuactiviteit,  kenmerk:OMG-2025-1194-29-01</text:p>
            <text:p text:style-name="common-al">Voor het: versterken van een kade</text:p>
            <text:p text:style-name="common-al"/>
            <text:p text:style-name="common-al">
            <text:span text:style-name="nadrukvet">Locatie: De kade langs de zuidzijde van het Achterwaterschap, Ammersekade, Brandwijk</text:span>
          </text:p>
            <text:p text:style-name="common-al">Datum ontvangst: 18 jul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23442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44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44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194</meta:user-defined>
    <meta:user-defined meta:name="DCTERMS.abstract">Gemeente - aanvr. beschikking behandelen - versterken van een kade - Ammersekade, Brandwijk</meta:user-defined>
    <dc:language>nl</dc:language>
    <meta:user-defined meta:name="OVERHEIDop.locatietype/OVERHEIDop.gebiedsmarkering">Punt</meta:user-defined>
    <meta:user-defined meta:name="DC.title">Gemeente Molenlanden, ingediende aanvraag omgevingsvergunning De kade langs de zuidzijde van het Achterwaterschap, Ammersekade, Brandwijk, zaaknummer OMG-2025-1194.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442</meta:user-defined>
    <meta:user-defined meta:name="OVERHEIDop.GmbID/DC.identifier">gmb-2025-323442</meta:user-defined>
    <meta:user-defined meta:name="OVERHEIDop.versieInformatie"/>
  </office:meta>
</office:document-meta>
</file>