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Beneden Tiendweg ong. t.h.v. Bergstoep te Streefkerk zaaknummer Z-25-467494</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Beneden Tiendweg ong. t.h.v. Bergstoep te Streefker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344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4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44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Beneden Tiendweg ong. t.h.v. Bergstoep te Streefkerk zaaknummer Z-25-467494</meta:user-defined>
    <meta:user-defined meta:name="DCTERMS.W3CDTF/DCTERMS.available">2025-07-23</meta:user-defined>
    <meta:user-defined meta:name="DCTERMS.W3CDTF/OVERHEIDop.jaargang">2025</meta:user-defined>
    <meta:user-defined meta:name="OVERHEIDop.publicationIssue">323441</meta:user-defined>
    <meta:user-defined meta:name="OVERHEIDop.GmbID/DC.identifier">gmb-2025-323441</meta:user-defined>
    <meta:user-defined meta:name="OVERHEIDop.versieInformatie"/>
  </office:meta>
</office:document-meta>
</file>