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Bos Villa voor 8 pers.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li 2025 een aanvraag omgevingsvergunning ontvangen voor het plaatsen van een Bos Villa voor 8 pers. op locatie Lange Heide 9, 5993PB Maasbree. De aanvraag is geregistreerd onder zaaknummer Z2025-0000284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845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34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45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plaatsen Bos Villa voor 8 pers., Lange Heide 9, 5993PB Maasbree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40</meta:user-defined>
    <meta:user-defined meta:name="OVERHEIDop.GmbID/DC.identifier">gmb-2025-323440</meta:user-defined>
    <meta:user-defined meta:name="OVERHEIDop.versieInformatie"/>
  </office:meta>
</office:document-meta>
</file>