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1 a, 8527 DS Legemeer: aanvraag omgevingsvergunning realiseren van 25 tijdelijke units voor huisvesting vluchtelingen opvang. (Z.856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is een omgevingsvergunning aangevraagd voor deze locatie. De aanvraag omvat het realiseren van 25 tijdelijke units voor huisvesting vluchtelingen opva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4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776</meta:user-defined>
    <dc:language>nl</dc:language>
    <meta:user-defined meta:name="OVERHEIDop.locatietype/OVERHEIDop.gebiedsmarkering">Punt</meta:user-defined>
    <meta:user-defined meta:name="DC.title">Legemeersterweg 1 a, 8527 DS Legemeer: aanvraag omgevingsvergunning realiseren van 25 tijdelijke units voor huisvesting vluchtelingen opvang. (Z.856776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39</meta:user-defined>
    <meta:user-defined meta:name="OVERHEIDop.GmbID/DC.identifier">gmb-2025-323439</meta:user-defined>
    <meta:user-defined meta:name="OVERHEIDop.versieInformatie"/>
  </office:meta>
</office:document-meta>
</file>