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Dhol Thasa-optreden tijdens het Global Ganesh Festival 2025 op 30 augustus 2025 nabij Industrieweg 20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59482, nabij Industrieweg 20, evenementenvergunning voor het Dhol Thasa-optreden tijdens het Global Ganesh Festival 2025 van 14.00 uur tot 15.00 uur op 30 augustus 2025. (verzonden 11-07-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2343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3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3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2025-059482</meta:user-defined>
    <dc:language>nl</dc:language>
    <meta:user-defined meta:name="OVERHEIDop.locatietype/OVERHEIDop.gebiedsmarkering">Adres</meta:user-defined>
    <meta:user-defined meta:name="DC.title">Toestemming voor het Dhol Thasa-optreden tijdens het Global Ganesh Festival 2025 op 30 augustus 2025 nabij Industrieweg 20 te Uithoorn</meta:user-defined>
    <meta:user-defined meta:name="DCTERMS.W3CDTF/DCTERMS.available">2025-07-23</meta:user-defined>
    <meta:user-defined meta:name="DCTERMS.W3CDTF/OVERHEIDop.jaargang">2025</meta:user-defined>
    <meta:user-defined meta:name="OVERHEIDop.publicationIssue">323436</meta:user-defined>
    <meta:user-defined meta:name="OVERHEIDop.GmbID/DC.identifier">gmb-2025-323436</meta:user-defined>
    <meta:user-defined meta:name="OVERHEIDop.versieInformatie"/>
  </office:meta>
</office:document-meta>
</file>