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inpandige bergruimte, Paulus Potterstraat 188, 9718 TR Groningen, Paulus Potterstraat 86, 9718 TL Groningen, Paul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inpandige bergruimte aan Paulus Potterstraat 188  te Groningen Paulus Potterstraat 86  te Groningen Paulus Potterstraat 180  te Groningen Paulus Potterstraat 72  te Groningen Paulus Potterstraat 74  te Groningen Paulus Potterstraat 76  te Groningen Paulus Potterstraat 78  te Groningen Paulus Potterstraat 80  te Groningen Paulus Potterstraat 82  te Groningen Paulus Potterstraat 84  te Groningen Paulus Potterstraat 88  te Groningen Paulus Potterstraat 90  te Groningen Paulus Potterstraat 102  te Groningen Paulus Potterstraat 104  te Groningen Paulus Potterstraat 106  te Groningen Paulus Potterstraat 108  te Groningen Paulus Potterstraat 110  te Groningen Paulus Potterstraat 112  te Groningen Paulus Potterstraat 114  te Groningen Paulus Potterstraat 116  te Groningen Paulus Potterstraat 118  te Groningen Paulus Potterstraat 120  te Groningen Paulus Potterstraat 122  te Groningen Paulus Potterstraat 124  te Groningen Paulus Potterstraat 126  te Groningen Paulus Potterstraat 128  te Groningen Paulus Potterstraat 130  te Groningen Paulus Potterstraat 132  te Groningen Paulus Potterstraat 134  te Groningen Paulus Potterstraat 136  te Groningen Paulus Potterstraat 138  te Groningen Paulus Potterstraat 140  te Groningen Paulus Potterstraat 142  te Groningen Paulus Potterstraat 144  te Groningen Paulus Potterstraat 146  te Groningen Paulus Potterstraat 148  te Groningen Paulus Potterstraat 150  te Groningen Paulus Potterstraat 152  te Groningen Paulus Potterstraat 154  te Groningen Paulus Potterstraat 156  te Groningen Paulus Potterstraat 158  te Groningen Paulus Potterstraat 160  te Groningen Paulus Potterstraat 162  te Groningen Paulus Potterstraat 164  te Groningen Paulus Potterstraat 166  te Groningen Paulus Potterstraat 168  te Groningen Paulus Potterstraat 170  te Groningen Paulus Potterstraat 172  te Groningen Paulus Potterstraat 174  te Groningen Paulus Potterstraat 176  te Groningen Paulus Potterstraat 178  te Groningen Paulus Potterstraat 182  te Groningen Paulus Potterstraat 184  te Groningen Paulus Potterstraat 186  te Groningen Paulus Potterstraat 190  te Groningen Paulus Potterstraat 192  te Groningen Paulus Potterstraat 194  te Groningen Paulus Potterstraat 196  te Groningen  </text:span>
          </text:p>
            <text:p text:style-name="common-al">De gemeente Groningen heeft een aanvraag voor een omgevingsvergunning reguliere procedure ontvangen. De vergunning is aangevraagd voor het realiseren van een inpandige bergruimte aan Paulus Potterstraat 188  te Groningen Paulus Potterstraat 86  te Groningen Paulus Potterstraat 180  te Groningen Paulus Potterstraat 72  te Groningen Paulus Potterstraat 74  te Groningen Paulus Potterstraat 76  te Groningen Paulus Potterstraat 78  te Groningen Paulus Potterstraat 80  te Groningen Paulus Potterstraat 82  te Groningen Paulus Potterstraat 84  te Groningen Paulus Potterstraat 88  te Groningen Paulus Potterstraat 90  te Groningen Paulus Potterstraat 102  te Groningen Paulus Potterstraat 104  te Groningen Paulus Potterstraat 106  te Groningen Paulus Potterstraat 108  te Groningen Paulus Potterstraat 110  te Groningen Paulus Potterstraat 112  te Groningen Paulus Potterstraat 114  te Groningen Paulus Potterstraat 116  te Groningen Paulus Potterstraat 118  te Groningen Paulus Potterstraat 120  te Groningen Paulus Potterstraat 122  te Groningen Paulus Potterstraat 124  te Groningen Paulus Potterstraat 126  te Groningen Paulus Potterstraat 128  te Groningen Paulus Potterstraat 130  te Groningen Paulus Potterstraat 132  te Groningen Paulus Potterstraat 134  te Groningen Paulus Potterstraat 136  te Groningen Paulus Potterstraat 138  te Groningen Paulus Potterstraat 140  te Groningen Paulus Potterstraat 142  te Groningen Paulus Potterstraat 144  te Groningen Paulus Potterstraat 146  te Groningen Paulus Potterstraat 148  te Groningen Paulus Potterstraat 150  te Groningen Paulus Potterstraat 152  te Groningen Paulus Potterstraat 154  te Groningen Paulus Potterstraat 156  te Groningen Paulus Potterstraat 158  te Groningen Paulus Potterstraat 160  te Groningen Paulus Potterstraat 162  te Groningen Paulus Potterstraat 164  te Groningen Paulus Potterstraat 166  te Groningen Paulus Potterstraat 168  te Groningen Paulus Potterstraat 170  te Groningen Paulus Potterstraat 172  te Groningen Paulus Potterstraat 174  te Groningen Paulus Potterstraat 176  te Groningen Paulus Potterstraat 178  te Groningen Paulus Potterstraat 182  te Groningen Paulus Potterstraat 184  te Groningen Paulus Potterstraat 186  te Groningen Paulus Potterstraat 190  te Groningen Paulus Potterstraat 192  te Groningen Paulus Potterstraat 194  te Groningen Paulus Potterstraat 196  te Groningen  , dossiernummer GRN-00021709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4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een inpandige bergruimte, Paulus Potterstraat 188, 9718 TR Groningen, Paulus Potterstraat 86, 9718 TL Groningen, Paulu</meta:user-defined>
    <meta:user-defined meta:name="OVERHEIDop.datumEindeReactietermijn">2025-09-03</meta:user-defined>
    <meta:user-defined meta:name="OVERHEIDop.terinzageleggingBG">https://groningen.lokalebekendmakingen.nl/case/1:9822:137872</meta:user-defined>
    <meta:user-defined meta:name="DCTERMS.W3CDTF/DCTERMS.available">2025-07-23</meta:user-defined>
    <meta:user-defined meta:name="DCTERMS.W3CDTF/OVERHEIDop.jaargang">2025</meta:user-defined>
    <meta:user-defined meta:name="OVERHEIDop.publicationIssue">323434</meta:user-defined>
    <meta:user-defined meta:name="OVERHEIDop.GmbID/DC.identifier">gmb-2025-323434</meta:user-defined>
    <meta:user-defined meta:name="OVERHEIDop.versieInformatie"/>
  </office:meta>
</office:document-meta>
</file>