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Valkkogerweg voorbij nummer 42 richting de bocht naar nummer 49, 1744 G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07</text:p>
            <text:p text:style-name="common-al">
            <text:span text:style-name="nadrukvet">Ontvangstdatum:</text:span> 1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4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07</meta:user-defined>
    <meta:user-defined meta:name="DCTERMS.abstract">Ontvangst aanvraag omgevingsvergunning Valkkogerweg voorbij nummer 42 richting de bocht naar nummer 49, 1744 GB in Sint Maa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Valkkogerweg voorbij nummer 42 richting de bocht naar nummer 49, 1744 GB in Sint Maar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32</meta:user-defined>
    <meta:user-defined meta:name="OVERHEIDop.GmbID/DC.identifier">gmb-2025-323432</meta:user-defined>
    <meta:user-defined meta:name="OVERHEIDop.versieInformatie"/>
  </office:meta>
</office:document-meta>
</file>