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1*"/>
    </style:style>
    <style:style style:family="table-column" style:parent-style-name="colspec" style:name="id1-3-2-2-1-3-1-2">
      <style:table-column-properties style:rel-column-width="38*"/>
    </style:style>
    <style:style style:family="table-column" style:parent-style-name="colspec" style:name="id1-3-2-2-1-3-1-3">
      <style:table-column-properties style:rel-column-width="34*"/>
    </style:style>
  </office:automatic-styles>
  <office:body>
    <office:text>
      <text:p text:style-name="new_page_staatscourant"/>
      <text:p text:style-name="single-kop-titel">Bekendmaking voorlopig subsidieplafond 2026 Subsidieregeling participatieplekken gemeente Sliedrecht 2025</text:p>
      <text:section text:name="regeling_id1-3-2" text:style-name="regeling">
        <text:section text:name="aanhef_id1-3-2-1" text:style-name="aanhef">
          <text:section text:name="preambule_id1-3-2-1-1" text:style-name="preambule">
            <text:p text:style-name="al"/>
            <text:p text:style-name="al">Het college van burgemeester en wethouders van Sliedrecht maakt bekend dat zij op grond van de Algemene subsidieverordening Sliedrecht 2024 een voorlopig subsidieplafond heeft vastgest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Subsidieregeling</text:p>
                  </table:table-cell>
                  <table:table-cell table:style-name="entry" table:number-rows-spanned="1" table:number-columns-spanned="1">
                    <text:p text:style-name="table_al">Voorlopig Subsidieplafond 2026</text:p>
                  </table:table-cell>
                  <table:table-cell table:style-name="entry" table:number-rows-spanned="1" table:number-columns-spanned="1">
                    <text:p text:style-name="table_al">Voorlopige vergoeding per participatieplek 2026</text:p>
                  </table:table-cell>
                </table:table-row>
                <table:table-row table:style-name="row">
                  <table:table-cell table:style-name="entry" table:number-rows-spanned="1" table:number-columns-spanned="1">
                    <text:p text:style-name="table_al">Subsidieregeling participatieplekken gemeente Sliedrecht 2025</text:p>
                  </table:table-cell>
                  <table:table-cell table:style-name="entry" table:number-rows-spanned="1" table:number-columns-spanned="1">
                    <text:p text:style-name="table_al">Participatieplekken trede 1 € 60.896</text:p>
                    <text:p text:style-name="table_al">Participatieplekken trede 2 € 73.413</text:p>
                    <text:p text:style-name="table_al">Participatieplekken trede 3 0</text:p>
                    <text:p text:style-name="table_al">Matchingsunit € 26.000</text:p>
                  </table:table-cell>
                  <table:table-cell table:style-name="entry" table:number-rows-spanned="1" table:number-columns-spanned="1">
                    <text:p text:style-name="table_al">Participatieplekken trede 1: € 3.806</text:p>
                    <text:p text:style-name="table_al">Participatieplekken trede 2: € 2.719</text:p>
                  </table:table-cell>
                </table:table-row>
              </table:table>
              <text:p text:style-name="table_bottom"/>
            </text:section>
            <text:p text:style-name="al"/>
            <text:p text:style-name="al">Dit voorlopige subsidieplafond is gebaseerd op de vastgestelde kadernota 2026 van de gemeente Sliedrecht. Voor de volledigheid wijzen wij erop dat dit plafond verlaagd kan worden op het moment dat dit volgt uit de nog vast te stellen definitieve begroting 2026 van de gemeente Sliedrecht (november 2025).</text:p>
            <text:p text:style-name="al"/>
            <text:p text:style-name="al">De wijze van verdelen van de subsidies is opgenomen in de subsidieregeling participatieplekken gemeente Sliedrecht 2025. De algemene subsidieverordening Sliedrecht 2025 en genoemde subsidieregeling zijn terug te vinden op https://lokaleregelgeving.overheid.nl/zoeken.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de gemeente Sliedrecht in de vergadering van 9 juli 2025.</text:span></text:p>
            <text:p><text:span text:style-name="functie">Namens dezen,</text:span></text:p>
            <text:p><text:span text:style-name="functie"/></text:p>
            <text:p><text:span text:style-name="functie">Wethouder Cees P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34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Sociale zekerheid | Organisatie en beleid</meta:user-defined>
    <meta:user-defined meta:name="DC.source">https://lokaleregelgeving.overheid.nl/CVDR738465/</meta:user-defined>
    <meta:user-defined meta:name="DCTERMS.alternative">Bekendmaking voorlopig subsidieplafond 2026 Subsidieregeling participatieplekken gemeente Sliedrecht 2025</meta:user-defined>
    <dc:language>nl</dc:language>
    <meta:user-defined meta:name="OVERHEIDop.locatietype/OVERHEIDop.gebiedsmarkering">Gemeente</meta:user-defined>
    <meta:user-defined meta:name="DC.title">Bekendmaking voorlopig subsidieplafond 2026 Subsidieregeling participatieplekken gemeente Sliedrecht 2025</meta:user-defined>
    <meta:user-defined meta:name="DCTERMS.W3CDTF/DCTERMS.available">2025-07-23</meta:user-defined>
    <meta:user-defined meta:name="DCTERMS.W3CDTF/OVERHEIDop.jaargang">2025</meta:user-defined>
    <meta:user-defined meta:name="OVERHEIDop.publicationIssue">323431</meta:user-defined>
    <meta:user-defined meta:name="OVERHEIDop.GmbID/DC.identifier">gmb-2025-323431</meta:user-defined>
    <meta:user-defined meta:name="OVERHEIDop.versieInformatie"/>
  </office:meta>
</office:document-meta>
</file>