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122A, 8435WZ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5-00003155 voor een Omgevingsvergunning op de locatie Herenweg 122A, 8435WZ Donkerbroek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1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34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renweg 122A, 8435WZ Donkerbro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26</meta:user-defined>
    <meta:user-defined meta:name="OVERHEIDop.GmbID/DC.identifier">gmb-2025-323426</meta:user-defined>
    <meta:user-defined meta:name="OVERHEIDop.versieInformatie"/>
  </office:meta>
</office:document-meta>
</file>