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eien en Kaas/The Barn voor het inrichten en gebruiken van een terras op de locatie Markt 34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Koeien en Kaas/The Barn mag een terras inrichten en gebruiken op de locatie Markt 34, 2801JJ Gouda.</text:p>
            <text:p text:style-name="common-al">De vergunning is verzonden op 21-07-2025. Het zaaknummer van de vergunning is 1185928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1-07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34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1992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oeien en Kaas/The Barn voor het inrichten en gebruiken van een terras op de locatie Markt 34, 2801JJ Gou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420</meta:user-defined>
    <meta:user-defined meta:name="OVERHEIDop.GmbID/DC.identifier">gmb-2025-323420</meta:user-defined>
    <meta:user-defined meta:name="OVERHEIDop.versieInformatie"/>
  </office:meta>
</office:document-meta>
</file>