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Gemeente Bergeijk aanvraag ontheffing vervoeren van personen met een huifkar over grondgebied van de gemeente Bergeijk voo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4918</text:p>
            <text:p text:style-name="common-al">Ontvangstdatum melding: 17-01-2025</text:p>
            <text:p text:style-name="common-al">Omschrijving: Gemeente Bergeijk aanvraag ontheffing vervoeren van personen met een huifkar over grondgebied van de gemeente Bergeijk voor 2025</text:p>
            <text:p text:style-name="common-al">Activiteit: Gebruik openbare ruimte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2342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42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42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17244918</meta:user-defined>
    <meta:user-defined meta:name="DCTERMS.abstract">aanvraag ontheffing vervoeren van personen met een huifkar over grondgebied van de gemeente Bergeijk voor 2025</meta:user-defined>
    <dc:language>nl</dc:language>
    <meta:user-defined meta:name="OVERHEIDop.locatietype/OVERHEIDop.gebiedsmarkering">Punt</meta:user-defined>
    <meta:user-defined meta:name="DC.title">Ontvangen melding over Gemeente Bergeijk aanvraag ontheffing vervoeren van personen met een huifkar over grondgebied van de gemeente Bergeijk voor 2025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342</meta:user-defined>
    <meta:user-defined meta:name="OVERHEIDop.GmbID/DC.identifier">gmb-2025-32342</meta:user-defined>
    <meta:user-defined meta:name="OVERHEIDop.versieInformatie"/>
  </office:meta>
</office:document-meta>
</file>