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ntheffing van artikel 35 Alcoholwet voor het verstrekken van zwak-alcoholhoudende drank tijdens Polderfeest De Kwakel van 30 juli tot en met 3 augustus 2025 aan Evenemententerrein De Kwakel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41357, Evenemententerrein De Kwakel, ontheffing artikel 35 Alcoholwet voor het verstrekken van zwak-alcoholhoudende drank tijdens Polderfeest De Kwakel van 30 juli t/m 3 augustus 2025. (verzonden 16-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4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41357</meta:user-defined>
    <dc:language>nl</dc:language>
    <meta:user-defined meta:name="OVERHEIDop.locatietype/OVERHEIDop.gebiedsmarkering">Woonplaats</meta:user-defined>
    <meta:user-defined meta:name="DC.title">Ontheffing van artikel 35 Alcoholwet voor het verstrekken van zwak-alcoholhoudende drank tijdens Polderfeest De Kwakel van 30 juli tot en met 3 augustus 2025 aan Evenemententerrein De Kwakel te De Kwakel</meta:user-defined>
    <meta:user-defined meta:name="DCTERMS.W3CDTF/DCTERMS.available">2025-07-23</meta:user-defined>
    <meta:user-defined meta:name="DCTERMS.W3CDTF/OVERHEIDop.jaargang">2025</meta:user-defined>
    <meta:user-defined meta:name="OVERHEIDop.publicationIssue">323416</meta:user-defined>
    <meta:user-defined meta:name="OVERHEIDop.GmbID/DC.identifier">gmb-2025-323416</meta:user-defined>
    <meta:user-defined meta:name="OVERHEIDop.versieInformatie"/>
  </office:meta>
</office:document-meta>
</file>