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oorbereiding wijziging Omgevingsplan Zwolle voor de woningbouwlocatie Breecamp West </text:p>
      <text:section text:name="zakelijke-mededeling_id1-3-2" text:style-name="zakelijke-mededeling">
        <text:section text:name="zakelijke-mededeling-tekst_id1-3-2-1" text:style-name="zakelijke-mededeling-tekst">
          <text:section text:name="tekst_id1-3-2-1-1" text:style-name="tekst">
            <text:p text:style-name="tussenkopcur">Kennisgeving voornemen wijziging omgevingsplan</text:p>
            <text:p text:style-name="common-al">Burgemeester en wethouders van de gemeente Zwolle bereiden een wijziging voor van het omgevingsplan. Deze wijziging ziet op de ontwikkeling van een nieuwbouwwijk ten noordwesten van de wijk Stadshagen in Zwolle.</text:p>
            <text:p text:style-name="common-al">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 </text:p>
            <text:p text:style-name="tussenkopcur">Naam van de wijziging</text:p>
            <text:p text:style-name="common-al">De voorgenomen wijziging van het omgevingsplan Zwolle betreft Breecamp-West. </text:p>
            <text:p text:style-name="tussenkopcur">Doel van de wijziging </text:p>
            <text:p text:style-name="common-al">
            <text:span text:style-name="nadrukondlijn">Het plan </text:span>
          </text:p>
            <text:p text:style-name="common-al">De wijziging van het omgevingsplan betreft de realisatie van een nieuwbouwwijk met ongeveer 650 woningen en daarbij behorende inrichting en ondergeschikte voorzieningen. Het plangebied is op dit moment nog in gebruik als agrarisch gronden. De locatie is in het geldende (tijdelijke deel van het) omgevingsplan aangewezen als een uit te werken bestemming naar wonen. Voor het plan is een ruimtelijk ontwikkelingsplan opgesteld dat op 16 juni 2025 door de gemeenteraad is vastgesteld. </text:p>
            <text:p text:style-name="common-al">
            <text:span text:style-name="nadrukondlijn">De locatie </text:span>
          </text:p>
            <text:p text:style-name="common-al">De locatie Breecamp-West ligt in de noordwesthoek van de wijk Stadshagen. Het ligt aan de westzijde van de Scholtensteeg. Aan de zuidzijde wordt het plangebied begrenst door de spoorlijn Zwolle-Kampen. Aan de noordzijde wordt het plangebied begrensd door de Stuurmansweg.</text:p>
            <text:p text:style-name="tussenkopcur">Participatie </text:p>
            <text:p text:style-name="common-al">Bij de voorbereiding van de wijziging van het omgevingsplan heeft er al participatie plaatsgevonden met de omgeving en overlegpartners. Zo heeft initiatiefnemer gesprekken gevoerd met de buurt en zijn diverse informatiebijeenkomsten georganiseerd. De gevoerde participatie staat beschreven in het participatiejournaal dat voor dit plan is opgesteld en onderdeel uitmaakt van het ruimtelijk ontwikkelingsplan. Daarnaast is het plan besproken met diverse overlegpartners via de regionale omgevingstafel. </text:p>
            <text:p text:style-name="common-al">
            <text:span text:style-name="nadrukcur">Procedure</text:span>
          </text:p>
            <text:p text:style-name="common-al">Dit is uitsluitend een kennisgeving van het voornemen om een wijziging in de regeling voor te bereiden. U kunt pas reageren op de wijziging tijdens de wettelijke procedure. 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 </text:p>
            <text:p text:style-name="last-al">Er liggen nu nog geen stukken ter inzage. U kunt nu nog geen zienswijze indienen. Dat kan pas als het ontwerpbesluit voor het wijzigen van het omgevingsplan klaar is. Als het zover is, dan laten wij dat weten via een melding in het digitale gemeentebl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4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l-0001</meta:user-defined>
    <dc:language>nl</dc:language>
    <meta:user-defined meta:name="OVERHEIDop.locatietype/OVERHEIDop.gebiedsmarkering">Buurt</meta:user-defined>
    <meta:user-defined meta:name="DC.title">Kennisgeving voornemen tot voorbereiding wijziging Omgevingsplan Zwolle voor de woningbouwlocatie Breecamp West</meta:user-defined>
    <meta:user-defined meta:name="DCTERMS.W3CDTF/DCTERMS.available">2025-07-23</meta:user-defined>
    <meta:user-defined meta:name="DCTERMS.W3CDTF/OVERHEIDop.jaargang">2025</meta:user-defined>
    <meta:user-defined meta:name="OVERHEIDop.publicationIssue">323408</meta:user-defined>
    <meta:user-defined meta:name="OVERHEIDop.GmbID/DC.identifier">gmb-2025-323408</meta:user-defined>
    <meta:user-defined meta:name="OVERHEIDop.versieInformatie"/>
  </office:meta>
</office:document-meta>
</file>