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92, Albrandswaardsedijk 74e1, 3172AA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aanvraag omgevingsvergunning ontvangen voor Vervangende nieuwbouw locatie Albrandswaardsedijk 74e1, 3172AA Poortugaal. De aanvraag is geregistreerd onder zaaknummer Z2025-00000192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340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2</meta:user-defined>
    <meta:user-defined meta:name="DCTERMS.abstract">Betreft: Vervangende nieuwbouw [Z2025-00000192], Albrandswaardsedijk 74e1, 3172AA Poortugaal</meta:user-defined>
    <dc:language>nl</dc:language>
    <meta:user-defined meta:name="OVERHEIDop.locatietype/OVERHEIDop.gebiedsmarkering">Vlak</meta:user-defined>
    <meta:user-defined meta:name="DC.title">Kennisgeving aanvraag omgevingsvergunning Z2025-00000192, Albrandswaardsedijk 74e1, 3172AA Poortuga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07</meta:user-defined>
    <meta:user-defined meta:name="OVERHEIDop.GmbID/DC.identifier">gmb-2025-323407</meta:user-defined>
    <meta:user-defined meta:name="OVERHEIDop.versieInformatie"/>
  </office:meta>
</office:document-meta>
</file>