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93, G.E.C. Ribbiuslaan 12, 3161HB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een aanvraag omgevingsvergunning ontvangen voor GEC Ribbiuslaan 12 locatie G.E.C. Ribbiuslaan 12, 3161HB Rhoon. De aanvraag is geregistreerd onder zaaknummer Z2025-00000193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340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3</meta:user-defined>
    <meta:user-defined meta:name="DCTERMS.abstract">Betreft: GEC Ribbiuslaan 12 [Z2025-00000193], G.E.C. Ribbiuslaan 12, 3161HB Rhoon</meta:user-defined>
    <dc:language>nl</dc:language>
    <meta:user-defined meta:name="OVERHEIDop.locatietype/OVERHEIDop.gebiedsmarkering">Vlak</meta:user-defined>
    <meta:user-defined meta:name="DC.title">Kennisgeving aanvraag omgevingsvergunning Z2025-00000193, G.E.C. Ribbiuslaan 12, 3161HB Rhoo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04</meta:user-defined>
    <meta:user-defined meta:name="OVERHEIDop.GmbID/DC.identifier">gmb-2025-323404</meta:user-defined>
    <meta:user-defined meta:name="OVERHEIDop.versieInformatie"/>
  </office:meta>
</office:document-meta>
</file>