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637401862id37391b8-b5f2-47ad-8c3e-761c8afa807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Kuifeendpad</text:p>
      <text:section text:name="regeling_id1-3-2" text:style-name="regeling">
        <text:section text:name="aanhef_id1-3-2-1" text:style-name="aanhef"/>
        <text:section text:name="regeling-tekst_id1-3-2-2" text:style-name="regeling-tekst">
          <text:section text:name="tekst_id1-3-2-2-1" text:style-name="tekst">
            <text:p text:style-name="common-al">Zaaknummer: Z25-079199</text:p>
            <text:p text:style-name="common-al"/>
            <text:p text:style-name="common-al">Burgemeester en wethouders van Aalsmeer besluiten om in de straat Kuifeendpad twee parkeerplaatsen aan te wijzen als parkeerplaats voor het opladen van elektrische motorvoertuigen. De parkeerplaatsen mogen alleen gebruikt worden voor het opladen van deze elektrische motorvoertuigen. </text:p>
            <text:p text:style-name="common-al"/>
            <text:p text:style-name="common-al">Dit gebeurt door het plaatsen van bord E8c van bijlage 1 van het Reglement verkeersregels en verkeerstekens 1990 (RVV 1990) en een onderbord met pijlen waarop is aangegeven dat de maatregel voor twee naast elkaar gelegen parkeerplaatsen geldt, zoals aangegeven op de tekeningsnummer UT-00.01_BG. </text:p>
            <text:p text:style-name="tussenkopcur">Wettelijke grondslag</text:p>
            <text:p text:style-name="common-al">Het besluit is gebaseerd op:</text:p>
            <text:list text:style-name="id1-3-2-2-1-8">
              <text:list-item text:style-override="id1-3-2-2-1-8-1">
                <text:number>•</text:number>
                <text:p text:style-name="al">de Wegenverkeerswet 1994 (WVW 1994);</text:p>
              </text:list-item>
              <text:list-item text:style-override="id1-3-2-2-1-8-2">
                <text:number>•</text:number>
                <text:p text:style-name="al">het Reglement verkeersregels en verkeerstekens 1990;</text:p>
              </text:list-item>
              <text:list-item text:style-override="id1-3-2-2-1-8-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11">
              <text:list-item text:style-override="id1-3-2-2-1-11-1">
                <text:number>•</text:number>
                <text:p text:style-name="al">het zoveel mogelijk waarborgen van de vrijheid van het verkeer (lid 1d);</text:p>
              </text:list-item>
              <text:list-item text:style-override="id1-3-2-2-1-11-2">
                <text:number>•</text:number>
                <text:p text:style-name="al">het voorkomen of beperken van door het verkeer veroorzaakte overlast, hinder of schade alsmede de gevolgen voor het milieu, bedoeld in de Wet milieubeheer (lid 2a);</text:p>
              </text:list-item>
              <text:list-item text:style-override="id1-3-2-2-1-11-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alsmeer stimuleert het elektrisch vervoer. Elektrisch vervoer is beter voor het milieu en zorgt voor schonere lucht in de gemeente. Voor het opladen van elektrische motorvoertuigen is het noodzakelijk om een netwerk van oplaadpunten te creëren. Daarom wordt bij deze nieuwe gebiedsontwikkeling een laadpaal geplaatst. Deze laadpaal voldoet aan de regels van MRA-E, zoals beschreven in het document <text:span text:style-name="nadrukcur">Criteria uitbreiden locatie</text:span><text:span text:style-name="nadrukcur">.</text:span> Voor deze plaatsing wordt gebruik gemaakt van de uitzonderingsmogelijkheid in de <text:span text:style-name="nadrukcur">Beleidsregels oplaadinfrastructuur elektrische voertuigen</text:span> van de gemeente Aalsmeer, omdat er nog geen aanvragen zijn ontvangen van bewoners die niet kunnen laden op eigen terrein. De laadpaal heeft twee aansluitpunten. Er is bewust gekozen om beide parkeerplaatsen te reserveren voor het opladen van elektrische motorvoertuigen. Zo is er altijd voldoende ruimte om te laden. Er kunnen twee elektrische motorvoertuigen tegelijk opladen.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common-al"/>
            <text:p text:style-name="common-al"/>
            <text:p text:style-name="common-al"/>
            <text:p text:style-name="common-al"/>
            <text:p text:style-name="common-al"/>
            <text:p text:style-name="common-al"/>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junior adviseur parkeren en duurzame mobiliteit van de gemeente.</text:p>
            <text:p text:style-name="common-al"/>
            <text:p text:style-name="common-al">De Kuifeendpad ligt binnen de bebouwde kom en is in beheer bij de gemeente Aalsmeer. </text:p>
            <text:p text:style-name="tussenkopcur">Tekening</text:p>
            <text:p text:style-name="last-al">
            <draw:frame><draw:text-box><text:section text:name="plaatje_id1-3-2-2-1-29-1" text:style-name="plaatje">
              <text:p text:style-name="illustratie_id1-3-2-2-1-29-1-1"><draw:frame draw:style-name="illustratie_id1-3-2-2-1-29-1-1" text:anchor-type="paragraph" svg:width="153mm" svg:height="140.49056603773585mm"><draw:image xlink:href="Pictures/afb637401862id37391b8-b5f2-47ad-8c3e-761c8afa8073.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Aalsmeer, 23 juli 2025</text:span></text:p>
            <text:p><text:span text:style-name="functie">Burgemeester en wethouders van de gemeente Aalsmeer,</text:span></text:p>
            <text:p><text:span text:style-name="functie">namens dezen,</text:span></text:p>
            <text:p><text:span text:style-name="functie"/></text:p>
            <text:p><text:span text:style-name="functie">H.R.M. Souwer</text:span></text:p>
            <text:p><text:span text:style-name="functie">Junior adviseur parkeren en duurzame mobiliteit</text:span></text:p>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23403</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403</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403</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alsmeer - Parkeerplaatsen voor het opladen van elektrische motorvoertuigen - Kuifeendp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Kuifeendpad</meta:user-defined>
    <meta:user-defined meta:name="DCTERMS.W3CDTF/DCTERMS.available">2025-07-23</meta:user-defined>
    <meta:user-defined meta:name="DCTERMS.W3CDTF/OVERHEIDop.jaargang">2025</meta:user-defined>
    <meta:user-defined meta:name="OVERHEIDop.publicationIssue">323403</meta:user-defined>
    <meta:user-defined meta:name="OVERHEIDop.GmbID/DC.identifier">gmb-2025-323403</meta:user-defined>
    <meta:user-defined meta:name="OVERHEIDop.versieInformatie"/>
  </office:meta>
</office:document-meta>
</file>