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'Hoofdstuk 22a Etsberg 18 Vlodrop'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 TAM-omgevingsplan ‘Hoofdstuk 22a Etsberg 18 Vlodrop’ voor eenieder ter inzage ligt. </text:p>
            <text:p text:style-name="common-al">
            <text:span text:style-name="nadrukvet">Inzage en raadplegen </text:span>
          </text:p>
            <text:p text:style-name="common-al">Het ontwerp TAM-omgevingsplan ligt met de bijbehorende planstukken vanaf 8 augustus 2025 voor 6 weken ter inzage en is digitaal te raadplegen op de website <text:a xlink:href="https://omgevingswet.overheid.nl/regels-op-de-kaart/" xlink:type="simple">https://omgevingswet.overheid.nl/regels-op-de-kaart/</text:a> via identificatienummer NL.IMRO.1669.BPVDP2023ETSBRG18-OW01.</text:p>
            <text:p text:style-name="common-al">De planstukken zijn op afspraak ook op papier in te zien bij het Servicepunt Roerdalen in Sint Odiliënberg.</text:p>
            <text:p text:style-name="common-al">
            <text:span text:style-name="nadrukvet">Het plan </text:span>
          </text:p>
            <text:p text:style-name="common-al">Het ontwerp TAM-omgevingsplan ziet op de locatie Etsberg 18 Vlodrop en voorziet in een juridisch-planologische regeling voor  de wijziging van de agrarische bedrijfslocatie naar een verblijfsrecreatieve functie. Het ontwerpplan maakt het mogelijk twee groepsaccommodaties en 4 b&amp;b kamers te realiseren in de bestaande bebouwing en 20 ecolodges te realiseren ter plaatse van de huidige fruitboomgaard. Als nevenfunctie zijn beperkte interieurbouwwerkzaamheden mogelijk.</text:p>
            <text:p text:style-name="common-al">
            <text:span text:style-name="nadrukvet">Zienswijze</text:span>
          </text:p>
            <text:p text:style-name="common-al">Tijdens de termijn van terinzagelegging kan eenieder schriftelijk of mondeling een zienswijze tegen de ontwerp wijziging van het omgevingsplan indienen. Een schriftelijke zienswijze kunt u richten aan de gemeenteraad van Roerdalen, postbus 6099, 6077 ZH Sint Odiliënberg. Voor het kenbaar maken van een mondelinge zienswijze moet u eerst een afspraak maken. Een afspraak dient uiterlijk één week voor het einde van de terinzagelegging te zijn gemaakt. Het is niet mogelijk telefonisch een zienswijze kenbaar te maken. </text:p>
            <text:p text:style-name="common-al">
            <text:span text:style-name="nadrukvet">Informatie </text:span>
          </text:p>
            <text:p text:style-name="last-al">Voor meer informatie kunt u contact opnemen met team Leefomgeving, telefoon: (0475) 538 888 of per e-mail: info@roerdal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340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VDP2023ETSBRG18-OW01</meta:user-defined>
    <dc:language>nl</dc:language>
    <meta:user-defined meta:name="OVERHEIDop.locatietype/OVERHEIDop.gebiedsmarkering">Adres</meta:user-defined>
    <meta:user-defined meta:name="DC.title">Ontwerp TAM-omgevingsplan 'Hoofdstuk 22a Etsberg 18 Vlodrop' ter inz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23401</meta:user-defined>
    <meta:user-defined meta:name="OVERHEIDop.GmbID/DC.identifier">gmb-2025-323401</meta:user-defined>
    <meta:user-defined meta:name="OVERHEIDop.versieInformatie"/>
  </office:meta>
</office:document-meta>
</file>