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ntoorpand, plaatsen reclamebord en aanleggen in-/uitrit, Stijgoord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5 de volgende aanvraag voor een Omgevingsvergunning hebben ontvangen:</text:p>
            <text:p text:style-name="common-al">Stijgoord ong., Lochem, het oprichten van een kantoorpand, plaatsen reclamebord en aanleggen in-/uitrit, Z2025-010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3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5-01082</meta:user-defined>
    <meta:user-defined meta:name="DCTERMS.abstract">Z2025-01082 Stijgoord ong., Lochem</meta:user-defined>
    <dc:language>nl</dc:language>
    <meta:user-defined meta:name="OVERHEIDop.locatietype/OVERHEIDop.gebiedsmarkering">Vlak</meta:user-defined>
    <meta:user-defined meta:name="DC.title">Aanvraag Omgevingsvergunning voor het oprichten van een kantoorpand, plaatsen reclamebord en aanleggen in-/uitrit, Stijgoord ong.,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398</meta:user-defined>
    <meta:user-defined meta:name="OVERHEIDop.GmbID/DC.identifier">gmb-2025-323398</meta:user-defined>
    <meta:user-defined meta:name="OVERHEIDop.versieInformatie"/>
  </office:meta>
</office:document-meta>
</file>