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mminkhorstweg 42 1104M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10 bomen</text:p>
            <text:p text:style-name="common-al">Zaakadres: Kemminkhorstweg 42 1104MJ Amsterdam</text:p>
            <text:p text:style-name="common-al">Datum ontvangst: 30-04-2025</text:p>
            <text:p text:style-name="common-al">Zaaknummer: Z2025-018963</text:p>
            <text:p text:style-name="common-al">DSO-nummer: 20250430017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39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9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9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8963</meta:user-defined>
    <meta:user-defined meta:name="DCTERMS.abstract">het kappen van 10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mminkhorstweg 42 1104MJ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397</meta:user-defined>
    <meta:user-defined meta:name="OVERHEIDop.GmbID/DC.identifier">gmb-2025-323397</meta:user-defined>
    <meta:user-defined meta:name="OVERHEIDop.versieInformatie"/>
  </office:meta>
</office:document-meta>
</file>