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aan de Bagijnestraat 57 b, 8911 DN Leeuwarden (OV-2025-031533)</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warmtepomp aan de Bagijnestraat 57 b, 8911 DN Leeuwarden. Bij ons geregistreerd onder kenmerk: OV-2025-031533.</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9-07-2025. De gemeente Leeuwarden neemt daarover waarschijnlijk voor 15-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233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3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533</meta:user-defined>
    <dc:language>nl</dc:language>
    <meta:user-defined meta:name="OVERHEIDop.locatietype/OVERHEIDop.gebiedsmarkering">Punt</meta:user-defined>
    <meta:user-defined meta:name="DC.title">Aanvraag omgevingsvergunning voor het plaatsen van een warmtepomp aan de Bagijnestraat 57 b, 8911 DN Leeuwarden (OV-2025-031533)</meta:user-defined>
    <meta:user-defined meta:name="DCTERMS.W3CDTF/DCTERMS.available">2025-07-23</meta:user-defined>
    <meta:user-defined meta:name="DCTERMS.W3CDTF/OVERHEIDop.jaargang">2025</meta:user-defined>
    <meta:user-defined meta:name="OVERHEIDop.publicationIssue">323395</meta:user-defined>
    <meta:user-defined meta:name="OVERHEIDop.GmbID/DC.identifier">gmb-2025-323395</meta:user-defined>
    <meta:user-defined meta:name="OVERHEIDop.versieInformatie"/>
  </office:meta>
</office:document-meta>
</file>