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21-07-2025 hebben wij een aanvraag reguliere omgevingsvergunning voor het kappen van 3 berken op het adres Ripperdalaan t.h.v. huisnummer 2 7491BZ Delden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1-07-2025 00:00 hebben wij een aanvraag Omgevingsvergunning enkelvoudig (regulier) ontvangen. De aanvraag heeft betrekking op de onderde(e)l(en):</text:p>
            <text:p text:style-name="common-al"/>
            <text:p text:style-name="common-al">Omgevingsplanactiviteit vellen van houtopstand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323394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394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394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991344</meta:user-defined>
    <meta:user-defined meta:name="DCTERMS.abstract">het kappen van 3 berk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21-07-2025 hebben wij een aanvraag reguliere omgevingsvergunning voor het kappen van 3 berken op het adres Ripperdalaan t.h.v. huisnummer 2 7491BZ Delden ontvangen.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3394</meta:user-defined>
    <meta:user-defined meta:name="OVERHEIDop.GmbID/DC.identifier">gmb-2025-323394</meta:user-defined>
    <meta:user-defined meta:name="OVERHEIDop.versieInformatie"/>
  </office:meta>
</office:document-meta>
</file>