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Amstellandlaan 120 1382C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 ter hoogte van Amstellandlaan 120 te Weesp</text:p>
            <text:p text:style-name="common-al">Zaakadres: t.h.v. Amstellandlaan 120 1382CH Weesp</text:p>
            <text:p text:style-name="common-al">Datum ontvangst: 26-05-2025</text:p>
            <text:p text:style-name="common-al">Zaaknummer: Z2025-022747</text:p>
            <text:p text:style-name="common-al">DSO-nummer: 20250526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747</meta:user-defined>
    <meta:user-defined meta:name="DCTERMS.abstract">het kappen van een berk ter hoogte van Amstellandlaan 120 te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Amstellandlaan 120 1382CH Wees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92</meta:user-defined>
    <meta:user-defined meta:name="OVERHEIDop.GmbID/DC.identifier">gmb-2025-323392</meta:user-defined>
    <meta:user-defined meta:name="OVERHEIDop.versieInformatie"/>
  </office:meta>
</office:document-meta>
</file>