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Bosgebied en sportpark in Heu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Bosweek (Kindervakantie week)</text:p>
            <text:p text:style-name="common-al"/>
            <text:p text:style-name="common-al">datum, tijd en locatie: 11 tot en met 14 augustus 2025, iedere dag van 09.00 uur tot 16.00 uur in het bos van Heumen en 15 augustus 2025 van 12.00 uur tot 18.00 uur op het sportpark De Toppenberg in Heumen </text:p>
            <text:p text:style-name="common-al"/>
            <text:p text:style-name="common-al">dossiernummer: 273079</text:p>
            <text:p text:style-name="common-al"/>
            <text:p text:style-name="common-al">Verzenddatum besluit: 21 juli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339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9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9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73079</meta:user-defined>
    <meta:user-defined meta:name="DCTERMS.abstract">kindervakantie week voor kinderen uit Heumen waarbij ze van maandag tot en met donderdag gaan spelen in het bos van Heumen en op vrijdag op het sportpark in Heumen</meta:user-defined>
    <dc:language>nl</dc:language>
    <meta:user-defined meta:name="OVERHEIDop.locatietype/OVERHEIDop.gebiedsmarkering">Punt</meta:user-defined>
    <meta:user-defined meta:name="OVERHEIDop.locatietype/OVERHEIDop.gebiedsmarkering">Vlak</meta:user-defined>
    <meta:user-defined meta:name="DC.title">Gemeente Heumen - besluit evenementenvergunning, Bosgebied en sportpark in Heumen</meta:user-defined>
    <meta:user-defined meta:name="DCTERMS.W3CDTF/DCTERMS.available">2025-07-23</meta:user-defined>
    <meta:user-defined meta:name="DCTERMS.W3CDTF/OVERHEIDop.jaargang">2025</meta:user-defined>
    <meta:user-defined meta:name="OVERHEIDop.publicationIssue">323391</meta:user-defined>
    <meta:user-defined meta:name="OVERHEIDop.GmbID/DC.identifier">gmb-2025-323391</meta:user-defined>
    <meta:user-defined meta:name="OVERHEIDop.versieInformatie"/>
  </office:meta>
</office:document-meta>
</file>