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IJselstraat 12-H 107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</text:p>
            <text:p text:style-name="common-al">Besluit verzonden op: 21-07-2025</text:p>
            <text:p text:style-name="common-al">Zaakadres: IJselstraat 12-H 1078CH Amsterdam</text:p>
            <text:p text:style-name="common-al">Zaaknummer: Z2025-027499</text:p>
            <text:p text:style-name="common-al">DSO-nummer: 20250625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4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499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IJselstraat 12-H 1078CH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88</meta:user-defined>
    <meta:user-defined meta:name="OVERHEIDop.GmbID/DC.identifier">gmb-2025-323388</meta:user-defined>
    <meta:user-defined meta:name="OVERHEIDop.versieInformatie"/>
  </office:meta>
</office:document-meta>
</file>