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3-4">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3-1">
      <text:list-level-style-bullet text:bullet-char="-" text:level="1">
        <style:list-level-properties text:min-label-width="10mm"/>
      </text:list-level-style-bullet>
    </text:list-style>
    <text:list-style style:name="id1-3-2-2-1-15-3-3-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3-3-4">
      <text:list-level-style-bullet text:bullet-char="-" text:level="1">
        <style:list-level-properties text:min-label-width="10mm"/>
      </text:list-level-style-bullet>
    </text:list-style>
    <text:list-style style:name="id1-3-2-2-1-24-3-3-5">
      <text:list-level-style-bullet text:bullet-char="-" text:level="1">
        <style:list-level-properties text:min-label-width="10mm"/>
      </text:list-level-style-bullet>
    </text:list-style>
    <text:list-style style:name="id1-3-2-2-1-24-3-3-6">
      <text:list-level-style-bullet text:bullet-char="-" text:level="1">
        <style:list-level-properties text:min-label-width="10mm"/>
      </text:list-level-style-bullet>
    </text:list-style>
    <text:list-style style:name="id1-3-2-2-1-24-3-3-7">
      <text:list-level-style-bullet text:bullet-char="-" text:level="1">
        <style:list-level-properties text:min-label-width="10mm"/>
      </text:list-level-style-bullet>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jzigingsbesluit op verkeersbesluit ‘Instellen eenrichtingsverkeer op de Eltenseweg en de Zuider Markweg’– uitzondering landbouwverkeer vervalt</text:p>
      <text:section text:name="regeling_id1-3-2" text:style-name="regeling">
        <text:section text:name="aanhef_id1-3-2-1" text:style-name="aanhef">
          <text:section text:name="afkondiging_id1-3-2-1-1" text:style-name="afkondiging">
            <text:p text:style-name="afkondiging_top"/>
            <text:p text:style-name="al">Datum: 23 juli 2025</text:p>
            <text:p text:style-name="al"/>
            <text:p text:style-name="al">Burgemeester en wethouders van de gemeente Montferland</text:p>
            <text:p text:style-name="al"/>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tussenkopcur">Vereiste van het besluit</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 intrekking voormalig verkeersbesluit</text:p>
            <text:p text:style-name="common-al">Het verkeersbesluit van 9 juli 2025, kenmerk 294515, gepubliceerd op 9 juli 2025, wordt ingetrokken. In dat besluit werd eenrichtingsverkeer ingesteld op de Eltenseweg en de Zuider Markweg, met uitzondering voor (brom)fietsers en landbouwverkeer (trekkers).</text:p>
            <text:p text:style-name="common-al">Naar aanleiding van nadere afwegingen en praktijkervaring is gebleken dat het toestaan van landbouwverkeer alsnog leidt tot verkeersonveilige situaties, hinder en schade aan de wegbermen. De uitzonderingspositie voor landbouwvoertuigen wordt daarom ingetrokken.</text:p>
            <text:p text:style-name="tussenkopcur">Motivering gewijzigd verkeersbesluit</text:p>
            <text:p text:style-name="common-al">Uit he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weggebruikers en passagiers;</text:p>
              </text:list-item>
              <text:list-item text:style-override="id1-3-2-2-1-8-3">
                <text:number>•</text:number>
                <text:p text:style-name="al">het voorkomen of het beperken van door het verkeer veroorzaakte overlast, hinder of schade;</text:p>
              </text:list-item>
              <text:list-item text:style-override="id1-3-2-2-1-8-4">
                <text:number>•</text:number>
                <text:p text:style-name="al">het voorkomen of beperken van door het verkeer veroorzaakte aantasting van het karakter of van de functie van objecten of gebieden.</text:p>
              </text:list-item>
            </text:list>
            <text:p text:style-name="common-al">Is het gewenst om tijdelijk eenrichtingsverkeer in te stellen op de Eltenseweg en de Zuider Markweg. De afgelopen periode is gebleken dat sprake is van een toename van sluipverkeer op deze wegen. Dit verkeer wijkt uit bij files op de A12 of bij grenscontroles aan Duitse zijde en gebruikt de Eltenseweg en de Zuider Markweg als alternatieve route. Beide wegen zijn echter te smal en niet geschikt voor dergelijke verkeersstromen, hetgeen leidt tot verkeersonveilige situaties, met name voor kwetsbare verkeersdeelnemers zoals fietsers en voetgangers, en schade aan de bermen.</text:p>
            <text:p text:style-name="common-al">Om deze ontwikkelingen tegen te gaan en de verkeersveiligheid en leefbaarheid te verbeteren, wordt voorgesteld om de volgende verkeersmaatregelen te treffen:</text:p>
            <text:list text:style-name="id1-3-2-2-1-11">
              <text:list-item text:style-override="id1-3-2-2-1-11-1">
                <text:number>•</text:number>
                <text:p text:style-name="al">Invoering van eenrichtingsverkeer op de Eltenseweg tussen de Melkweg en de Schaapsdrift, in noordelijke richting.</text:p>
              </text:list-item>
              <text:list-item text:style-override="id1-3-2-2-1-11-2">
                <text:number>•</text:number>
                <text:p text:style-name="al">Invoering van eenrichtingsverkeer op de Zuider Markweg tussen de Arnhemseweg en de Melkweg, in zuidelijke richting.</text:p>
              </text:list-item>
            </text:list>
            <text:p text:style-name="common-al">Door deze maatregelen wordt de doorstroming verbeterd, worden confrontaties met tegenliggers voorkomen en wordt stofoverlast gereduceerd. Daarnaast blijft via deze inrichting de verbinding tussen Elten en Beek via een lokale binnendoorroute behouden. Hiermee wordt tegemoetgekomen aan de belangen van bewoners en ondernemers die afhankelijk zijn van deze route voor de bereikbaarheid vanuit Duitsland.</text:p>
            <text:p text:style-name="common-al">Voor (brom)fietsers wordt een uitzondering op de geslotenverklaring gemaakt. </text:p>
            <text:p text:style-name="common-al">Om het instellen van de eenrichtingswegen juridisch en feitelijk correct te borgen, worden de volgende verkeersmaatregelen getroffen:</text:p>
            <text:list text:style-name="id1-3-2-2-1-15">
              <text:list-item text:style-override="id1-3-2-2-1-15-1">
                <text:number>•</text:number>
                <text:p text:style-name="al">Op de Eltenseweg:</text:p>
                <text:list text:style-name="id1-3-2-2-1-15-1-3">
                  <text:list-item text:style-override="id1-3-2-2-1-15-1-3-1">
                    <text:number>-</text:number>
                    <text:p text:style-name="al">Op de noordtak van het kruispunt met de Melkweg wordt verkeersbord C03 ‘Eenrichtingsweg’ geplaatst met onderbord OB54 (‘Uitgezonderd (brom)fietsers’).</text:p>
                  </text:list-item>
                  <text:list-item text:style-override="id1-3-2-2-1-15-1-3-2">
                    <text:number>-</text:number>
                    <text:p text:style-name="al">Op de zuidtak van het kruispunt met de Schaapsdrift wordt verkeersbord C02 ‘Eenrichtingsweg, in deze richting gesloten’ geplaatst met onderborden OB54.</text:p>
                  </text:list-item>
                </text:list>
              </text:list-item>
              <text:list-item text:style-override="id1-3-2-2-1-15-2">
                <text:number>•</text:number>
                <text:p text:style-name="al">Op de Zuider Markweg:</text:p>
                <text:list text:style-name="id1-3-2-2-1-15-2-3">
                  <text:list-item text:style-override="id1-3-2-2-1-15-2-3-1">
                    <text:number>-</text:number>
                    <text:p text:style-name="al">Op de zuidtak van het kruispunt met de Arnhemseweg wordt verkeersbord C03 geplaatst met OB54.</text:p>
                  </text:list-item>
                  <text:list-item text:style-override="id1-3-2-2-1-15-2-3-2">
                    <text:number>-</text:number>
                    <text:p text:style-name="al">Op de noordtak van het kruispunt met de Steegseweg wordt verkeersbord C02 geplaatst met OB54.</text:p>
                  </text:list-item>
                  <text:list-item text:style-override="id1-3-2-2-1-15-2-3-3">
                    <text:number>-</text:number>
                    <text:p text:style-name="al">Op de zuidtak van het kruispunt met de Steegseweg wordt verkeersbord C03 geplaatst met OB54.</text:p>
                  </text:list-item>
                  <text:list-item text:style-override="id1-3-2-2-1-15-2-3-4">
                    <text:number>-</text:number>
                    <text:p text:style-name="al">Op de noordtak van het kruispunt met de Melkweg wordt verkeersbord C02 geplaatst met OB54.</text:p>
                  </text:list-item>
                </text:list>
              </text:list-item>
              <text:list-item text:style-override="id1-3-2-2-1-15-3">
                <text:number>•</text:number>
                <text:p text:style-name="al">Op de Steegseweg:</text:p>
                <text:list text:style-name="id1-3-2-2-1-15-3-3">
                  <text:list-item text:style-override="id1-3-2-2-1-15-3-3-1">
                    <text:number>-</text:number>
                    <text:p text:style-name="al">Op de westtak van het kruispunt met de Zuider Markweg wordt verkeersbord D06r (‘Gebod tot het volgen van één van de rijrichtingen die op het bord zijn aangegeven’) geplaatst met OB54.</text:p>
                  </text:list-item>
                  <text:list-item text:style-override="id1-3-2-2-1-15-3-3-2">
                    <text:number>-</text:number>
                    <text:p text:style-name="al">Op de oosttak van het kruispunt met de Zuider Markweg wordt verkeersbord D06l geplaatst met OB54.</text:p>
                  </text:list-item>
                </text:list>
              </text:list-item>
            </text:list>
            <text:p text:style-name="common-al">Deze maatregelen dragen gezamenlijk bij aan een veiliger, leefbaarder en beter beheersbaar verkeersbeeld in Beek en de omliggende wegenstructuur.</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De bekendmaking van de terinzagelegging van het besluit met de daarop betrekking hebbende stukken en de mogelijkheid zienswijzen kenbaar te maken, werd op 23 juli 2025 gepubliceerd in Montferland Journaal</text:p>
            <text:p text:style-name="tussenkopcur">Besluit(en)</text:p>
            <text:p text:style-name="common-al">Op grond van vorenstaande overwegingen besluiten burgemeester en wethouders:</text:p>
            <text:list text:style-name="id1-3-2-2-1-24">
              <text:list-item text:style-override="id1-3-2-2-1-24-1">
                <text:number>1.</text:number>
                <text:p text:style-name="al">Het verkeersbesluit van 9 juli 2025, kenmerk 294515, gepubliceerd op 9 juli 2025, in te trekken.</text:p>
              </text:list-item>
              <text:list-item text:style-override="id1-3-2-2-1-24-2">
                <text:number>2.</text:number>
                <text:p text:style-name="al">Op de Eltenseweg, tussen de Melkweg en de Schaapsdrift, eenrichtingsverkeer in noordelijke richting in te stellen, door:</text:p>
                <text:list text:style-name="id1-3-2-2-1-24-2-3">
                  <text:list-item text:style-override="id1-3-2-2-1-24-2-3-1">
                    <text:number>-</text:number>
                    <text:p text:style-name="al">het plaatsen van verkeersbord C03 (eenrichtingsweg) aan de noordzijde van het kruispunt met de Melkweg,</text:p>
                  </text:list-item>
                  <text:list-item text:style-override="id1-3-2-2-1-24-2-3-2">
                    <text:number>-</text:number>
                    <text:p text:style-name="al">het plaatsen van verkeersbord C02 (geslotenverklaring voor voertuigen, ruiters en geleiders van rij- of trekdieren in deze richting) aan de zuidzijde van het kruispunt met de Schaapsdrift;</text:p>
                  </text:list-item>
                  <text:list-item text:style-override="id1-3-2-2-1-24-2-3-3">
                    <text:number>-</text:number>
                    <text:p text:style-name="al">beide verkeersborden worden voorzien van onderbord OB54 (“Uitgezonderd (brom)fietsers”), teneinde (brom)fietsers uit te zonderen van de geslotenverklaring.</text:p>
                  </text:list-item>
                </text:list>
              </text:list-item>
              <text:list-item text:style-override="id1-3-2-2-1-24-3">
                <text:number>3.</text:number>
                <text:p text:style-name="al">Op de Zuider Markweg, tussen de Arnhemseweg en de Melkweg, wordt eenrichtingsverkeer in zuidelijke richting ingesteld, door:</text:p>
                <text:list text:style-name="id1-3-2-2-1-24-3-3">
                  <text:list-item text:style-override="id1-3-2-2-1-24-3-3-1">
                    <text:number>-</text:number>
                    <text:p text:style-name="al">het plaatsen van verkeersbord C03 aan de zuidzijde van het kruispunt met de Arnhemseweg,</text:p>
                  </text:list-item>
                  <text:list-item text:style-override="id1-3-2-2-1-24-3-3-2">
                    <text:number>-</text:number>
                    <text:p text:style-name="al">het plaatsen van verkeersbord C02 aan de noordzijde van het kruispunt met de Steegseweg,</text:p>
                  </text:list-item>
                  <text:list-item text:style-override="id1-3-2-2-1-24-3-3-3">
                    <text:number>-</text:number>
                    <text:p text:style-name="al">het plaatsen van verkeersbord C03 aan de zuidzijde van het kruispunt met de Steegseweg,</text:p>
                  </text:list-item>
                  <text:list-item text:style-override="id1-3-2-2-1-24-3-3-4">
                    <text:number>-</text:number>
                    <text:p text:style-name="al">het plaatsen van verkeersbord C02 aan de noordzijde van het kruispunt met de Melkweg;</text:p>
                  </text:list-item>
                  <text:list-item text:style-override="id1-3-2-2-1-24-3-3-5">
                    <text:number>-</text:number>
                    <text:p text:style-name="al">het plaatsen van het verkeersbord D06 op de westtak van het kruispunt van de Steegseweg met de Zuider Markweg,</text:p>
                  </text:list-item>
                  <text:list-item text:style-override="id1-3-2-2-1-24-3-3-6">
                    <text:number>-</text:number>
                    <text:p text:style-name="al">het plaatsen van het verkeersbord D06 op de oosttak van het kruispunt van de Steegseweg met de Zuider Markweg;</text:p>
                  </text:list-item>
                  <text:list-item text:style-override="id1-3-2-2-1-24-3-3-7">
                    <text:number>-</text:number>
                    <text:p text:style-name="al">alle hierboven genoemde verkeersborden worden voorzien van het onderbord OB54.</text:p>
                  </text:list-item>
                </text:list>
              </text:list-item>
              <text:list-item text:style-override="id1-3-2-2-1-24-4">
                <text:number>4.</text:number>
                <text:p text:style-name="al">Deze maatregelen worden ter verduidelijking weergegeven op de bij dit besluit behorende en als zodanig gewaarmerkte situatietekening</text:p>
              </text:list-item>
            </text:list>
            <text:p text:style-name="tussenkopcur">Mededelingen</text:p>
            <text:p text:style-name="common-al">
            <text:span text:style-name="nadrukcur">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30">
              <text:list-item text:style-override="id1-3-2-2-1-30-1">
                <text:number>a.</text:number>
                <text:p text:style-name="al">Naam en adres van de indiener</text:p>
              </text:list-item>
              <text:list-item text:style-override="id1-3-2-2-1-30-2">
                <text:number>b.</text:number>
                <text:p text:style-name="al">De dagtekening;</text:p>
              </text:list-item>
              <text:list-item text:style-override="id1-3-2-2-1-30-3">
                <text:number>c.</text:number>
                <text:p text:style-name="al">Een omschrijving van het besluit waartegen het bezwaar is gericht;</text:p>
              </text:list-item>
              <text:list-item text:style-override="id1-3-2-2-1-30-4">
                <text:number>d.</text:number>
                <text:p text:style-name="al">De gronden van het bezwaar.</text:p>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tekst_bottom"/>
          </text:section>
        </text:section>
        <text:section text:name="regeling-sluiting_id1-3-2-3" text:style-name="regeling-sluiting">
          <text:section text:name="ondertekening_id1-3-2-3-1">
            <text:p>23 juli 2025 </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33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Wijzigingsbesluit op verkeersbesluit ‘Instellen eenrichtingsverkeer op de Eltenseweg en de Zuider Markweg’– uitzondering landbouwverkeer vervalt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Verkeersbesluit: Wijzigingsbesluit op verkeersbesluit ‘Instellen eenrichtingsverkeer op de Eltenseweg en de Zuider Markweg’– uitzondering landbouwverkeer vervalt</meta:user-defined>
    <meta:user-defined meta:name="DCTERMS.W3CDTF/DCTERMS.available">2025-07-23</meta:user-defined>
    <meta:user-defined meta:name="OVERHEIDop.externeBijlage">Situatietekening|exb-2025-27254</meta:user-defined>
    <meta:user-defined meta:name="DCTERMS.W3CDTF/OVERHEIDop.jaargang">2025</meta:user-defined>
    <meta:user-defined meta:name="OVERHEIDop.publicationIssue">323386</meta:user-defined>
    <meta:user-defined meta:name="OVERHEIDop.GmbID/DC.identifier">gmb-2025-323386</meta:user-defined>
    <meta:user-defined meta:name="OVERHEIDop.versieInformatie"/>
  </office:meta>
</office:document-meta>
</file>