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grondverkoop van een perceel grond gelegen aan de Jan van Scorelstraat 8 te Spijkenisse aan de besloten vennootschap Loft Spijkenisse 2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in dit geval, de aankoop van dit onroerend goed. </text:p>
            <text:p text:style-name="common-al">
            <text:span text:style-name="nadrukondlijn">Voornemen</text:span>
          </text:p>
            <text:p text:style-name="common-al">De gemeente Nissewaard heeft het voornemen een perceel grond, kadastraal bekend gemeente Spijkenisse sectie E nummer 6941 (gedeeltelijk), gelegen nabij Jan van Scorelstraat 2 - 8, met een totale oppervlakte van circa 53m², zoals met schuine lijnen is aangegeven op de situatietekening met nummer 02-23-2015 te verkopen aan de besloten vennootschap Loft Spijkenisse 2 B.V. ten behoeve van woningbouw voor mensen met een zorg behoefte.</text:p>
            <text:p text:style-name="common-al">
            <text:span text:style-name="nadrukondlijn">Motivering</text:span>
          </text:p>
            <text:p text:style-name="common-al">De gemeente Nissewaard meent om de navolgende redenen dat de beoogd koper, LOFT Spijkenisse, de enige gegadigde is om voornoemd perceel, kadastraal bekend gemeente Spijkenisse, sectie E, nummer 6941 (gedeeltelijk) te verkrijgen. De gemeente Nissewaard voert hiertoe de navolgende argumenten aan:</text:p>
            <text:list text:style-name="id1-3-2-1-1-7">
              <text:list-item text:style-override="id1-3-2-1-1-7-1">
                <text:number>1.</text:number>
                <text:p text:style-name="al">LOFT Spijkenisse B.V. op haar eigendom woningbouw wil realiseren voor mensen met een zorg behoefte, waartoe hij inmiddels een plan heeft ontwikkeld dat past binnen de door de gemeente gestelde kaders en waarvoor Partijen een Anterieure overeenkomst zijn aangegaan;</text:p>
              </text:list-item>
              <text:list-item text:style-override="id1-3-2-1-1-7-2">
                <text:number>2.</text:number>
                <text:p text:style-name="al">LOFT Spijkenisse B.V. voor de realisatie van het plan het perceel nodig heeft;</text:p>
              </text:list-item>
              <text:list-item text:style-override="id1-3-2-1-1-7-3">
                <text:number>3.</text:number>
                <text:p text:style-name="al">LOFT Spijkenisse B.V. als enige particuliere eigenaar grenst aan het perceel.</text:p>
              </text:list-item>
            </text:list>
            <text:p text:style-name="common-al">Met inachtneming van het vorenstaande, mag worden aangenomen dat op grond van objectieve, toetsbare en redelijke criteria slechts één serieuze gegadigde in aanmerking komt voor voorgenomen verkoop.</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m.bos@nissewaard.nl" xlink:type="simple">m.bos@nissewaard.nl</text:a> onder vermelding van “Voornemen verkoop grond Jan van Scorelstraat”.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xt:p>
            <text:p text:style-name="common-al">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Marthanja Bos , <text:a xlink:href="mailto:m.bos@nissewaard.nl" xlink:type="simple">m.bos@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33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nemen grondverkoop van een perceel grond gelegen aan de Jan van Scorelstraat 8 te Spijkenisse aan de besloten vennootschap Loft Spijkenisse 2 B.V.</meta:user-defined>
    <meta:user-defined meta:name="DCTERMS.W3CDTF/DCTERMS.available">2025-07-24</meta:user-defined>
    <meta:user-defined meta:name="DCTERMS.W3CDTF/OVERHEIDop.jaargang">2025</meta:user-defined>
    <meta:user-defined meta:name="OVERHEIDop.publicationIssue">323381</meta:user-defined>
    <meta:user-defined meta:name="OVERHEIDop.GmbID/DC.identifier">gmb-2025-323381</meta:user-defined>
    <meta:user-defined meta:name="OVERHEIDop.versieInformatie"/>
  </office:meta>
</office:document-meta>
</file>