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alcoholwetvergunning leidinggevende aan Grevelingen 34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67882, Grevelingen 34, het aanvragen van een alcoholwetvergunning leidinggevende. (ontvangen 16-07-2025);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2338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38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38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67882</meta:user-defined>
    <dc:language>nl</dc:language>
    <meta:user-defined meta:name="OVERHEIDop.locatietype/OVERHEIDop.gebiedsmarkering">Adres</meta:user-defined>
    <meta:user-defined meta:name="DC.title">Aanvraag voor het gebruik van een alcoholwetvergunning leidinggevende aan Grevelingen 34 te Uithoor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380</meta:user-defined>
    <meta:user-defined meta:name="OVERHEIDop.GmbID/DC.identifier">gmb-2025-323380</meta:user-defined>
    <meta:user-defined meta:name="OVERHEIDop.versieInformatie"/>
  </office:meta>
</office:document-meta>
</file>