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Vronermeerweg (perceel K377 dam) te Sint Pancras (Saneren van de bodem) (Toepassen van grond of baggerspecie)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juli 2025 namens gemeente Dijk en Waard een volledige melding ontvangen van een ontwikkeling aan Vronermeerweg (perceel K377 dam) te Sint Pancras. Het gaat over de toegangsdam naar het perceel die verontreinigd is, deze zal worden verwijderd en vervangen door schone grond. De melding heeft het kenmerk </text:p>
            <text:p text:style-name="common-al">OMG-061265/DMS510647, OMG-061266/DMS510648 en OMG-061267/DMS510649.</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5">
              <text:list-item text:style-override="id1-3-2-1-1-5-1">
                <text:number>1.</text:number>
                <text:p text:style-name="al">Saneren van de bodem</text:p>
              </text:list-item>
            </text:list>
            <text:list text:style-name="id1-3-2-1-1-6">
              <text:list-item text:style-override="id1-3-2-1-1-6-1">
                <text:number>1.</text:number>
                <text:p text:style-name="al">Toepassen van grond of baggerspecie</text:p>
              </text:list-item>
            </text:list>
            <text:list text:style-name="id1-3-2-1-1-7">
              <text:list-item text:style-override="id1-3-2-1-1-7-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1265/DMS510647, OMG-061266/DMS510648 en OMG-061267/DMS510649) te vermelden.</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337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7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7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1265/DMS510647, OMG-061266/DMS510648 en OMG-061267/DMS510649.</meta:user-defined>
    <dc:language>nl</dc:language>
    <meta:user-defined meta:name="OVERHEIDop.locatietype/OVERHEIDop.gebiedsmarkering">Lijn</meta:user-defined>
    <meta:user-defined meta:name="DC.title">Melding ontvangen voor Vronermeerweg (perceel K377 dam) te Sint Pancras (Saneren van de bodem) (Toepassen van grond of baggerspecie) (Graven in bodem boven interventiewaarde)</meta:user-defined>
    <meta:user-defined meta:name="DCTERMS.W3CDTF/DCTERMS.available">2025-07-23</meta:user-defined>
    <meta:user-defined meta:name="DCTERMS.W3CDTF/OVERHEIDop.jaargang">2025</meta:user-defined>
    <meta:user-defined meta:name="OVERHEIDop.publicationIssue">323376</meta:user-defined>
    <meta:user-defined meta:name="OVERHEIDop.GmbID/DC.identifier">gmb-2025-323376</meta:user-defined>
    <meta:user-defined meta:name="OVERHEIDop.versieInformatie"/>
  </office:meta>
</office:document-meta>
</file>