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581, 2741P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5 een aanvraag om een omgevingsvergunning ontvangen. Het gaat over het plaatsen van een vrijdragende verdiepingsvloer magazijn op de locatie Coenecoop 581, 2741PT Waddinxveen. De aanvraag is geregistreerd onder kenmerk 2025-0001576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3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767</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581, 2741PT Waddinxveen</meta:user-defined>
    <meta:user-defined meta:name="DCTERMS.W3CDTF/DCTERMS.available">2025-07-23</meta:user-defined>
    <meta:user-defined meta:name="DCTERMS.W3CDTF/OVERHEIDop.jaargang">2025</meta:user-defined>
    <meta:user-defined meta:name="OVERHEIDop.publicationIssue">323374</meta:user-defined>
    <meta:user-defined meta:name="OVERHEIDop.GmbID/DC.identifier">gmb-2025-323374</meta:user-defined>
    <meta:user-defined meta:name="OVERHEIDop.versieInformatie"/>
  </office:meta>
</office:document-meta>
</file>